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achter Kleine Veld 21: voor het voor de duur van 10 jaar gebruiken van de groensingel als opslagterrei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 de locatie kadastraal bekend gemeente Dalen, sectie I, nr. 633 ged.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9 augustus 2019. Besluit verzonden op 4 december 2019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51456-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03236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236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236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meta:user-defined meta:name="OVERHEIDop.referentienummer">51456-2019</meta:user-defined>
    <dc:language>nl</dc:language>
    <meta:user-defined meta:name="OVERHEID.EPSG28992/DC.spatial">247605 525431</meta:user-defined>
    <meta:user-defined meta:name="DC.title">Dalen - achter Kleine Veld 21: voor het voor de duur van 10 jaar gebruiken van de groensingel als opslagterrein (verleend)</meta:user-defined>
    <meta:user-defined meta:name="OVERHEID.PostcodeHuisnummer/OVERHEIDop.postcodeHuisnummer">7751BG 21</meta:user-defined>
    <meta:user-defined meta:name="OVERHEIDop.straatnaam">Kleine veld</meta:user-defined>
    <meta:user-defined meta:name="OVERHEIDop.woonplaats">Dalen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3236</meta:user-defined>
    <meta:user-defined meta:name="OVERHEIDop.GmbID/DC.identifier">gmb-2019-303236</meta:user-defined>
    <meta:user-defined meta:name="OVERHEIDop.versieInformatie"/>
  </office:meta>
</office:document-meta>
</file>