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vragen van de ontheffing      gemengd 1 bestemming voor volledig wonen aan de Kerklaan 2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Kerklaan 21      </text:p>
                <text:p text:style-name="al">Omschrijving     : aanvragen van de ontheffing      gemengd 1 bestemming voor volledig wonen      </text:p>
                <text:p text:style-name="al">Zaaknummer    : Z/2019/308203      </text:p>
                <text:p text:style-name="al">Bekendmakingsdatum: 5 dec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323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3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3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8203</meta:user-defined>
    <dc:language>nl</dc:language>
    <meta:user-defined meta:name="OVERHEID.EPSG28992/DC.spatial">106563 502963</meta:user-defined>
    <meta:user-defined meta:name="DC.title">Verleende omgevingsvergunning, aanvragen van de ontheffing      gemengd 1 bestemming voor volledig wonen aan de Kerklaan 21, te Heemskerk.</meta:user-defined>
    <meta:user-defined meta:name="OVERHEID.PostcodeHuisnummer/OVERHEIDop.postcodeHuisnummer">1961GA 21</meta:user-defined>
    <meta:user-defined meta:name="OVERHEIDop.straatnaam">Kerklaan</meta:user-defined>
    <meta:user-defined meta:name="OVERHEIDop.woonplaats">Heemskerk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233</meta:user-defined>
    <meta:user-defined meta:name="OVERHEIDop.GmbID/DC.identifier">gmb-2019-303233</meta:user-defined>
    <meta:user-defined meta:name="OVERHEIDop.versieInformatie"/>
  </office:meta>
</office:document-meta>
</file>