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52 Arendlaan 61 te Tilburg, vergroten van de woning, 4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52 - I - Arendlaan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23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80 394828</meta:user-defined>
    <meta:user-defined meta:name="DC.title">Tilburg, ingekomen aanvraag voor een omgevingsvergunning Z-HZ_WABO-2019-04952 Arendlaan 61 te Tilburg, vergroten van de woning, 4 december 2019</meta:user-defined>
    <meta:user-defined meta:name="OVERHEID.PostcodeHuisnummer/OVERHEIDop.postcodeHuisnummer">5022AS 61</meta:user-defined>
    <meta:user-defined meta:name="OVERHEIDop.straatnaam">Arendlaan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30</meta:user-defined>
    <meta:user-defined meta:name="OVERHEIDop.GmbID/DC.identifier">gmb-2019-303230</meta:user-defined>
    <meta:user-defined meta:name="OVERHEIDop.versieInformatie"/>
  </office:meta>
</office:document-meta>
</file>