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3-3">
      <text:list-level-style-bullet text:bullet-char="-" text:level="1">
        <style:list-level-properties text:min-label-width="10mm"/>
      </text:list-level-style-bullet>
    </text:list-style>
    <text:list-style style:name="id1-3-2-2-4-9-2-1-3-3-1">
      <text:list-level-style-bullet text:bullet-char="-" text:level="1">
        <style:list-level-properties text:min-label-width="10mm"/>
      </text:list-level-style-bullet>
    </text:list-style>
    <text:list-style style:name="id1-3-2-2-4-9-2-1-3-3-2">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0-2-1-2">
      <text:list-level-style-bullet text:bullet-char="-" text:level="1">
        <style:list-level-properties text:min-label-width="10mm"/>
      </text:list-level-style-bullet>
    </text:list-style>
  </office:automatic-styles>
  <office:body>
    <office:text>
      <text:p text:style-name="new_page_staatscourant"/>
      <text:p text:style-name="single-kop-titel">Beleidsregel voor houtopstanden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4:11 van de Algemene plaatselijke verordening;</text:p>
            <text:p text:style-name="al"/>
            <text:p text:style-name="al"/>
            <text:p text:style-name="al">BESLUITEN </text:p>
            <text:p text:style-name="al"/>
            <text:p text:style-name="al">vast te stellen de <text:span text:style-name="nadrukvet">Beleidsregel voor houtopstand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In deze beleidsregels wordt beschreven hoe de gemeente Roosendaal omgaat met houtopstanden in de gemeente. Er is een inventarisatie gemaakt van waardevolle houtopstanden. Deze zijn opgenomen op de bomenkaart. De totstandkoming van de bomenkaart en de criteria voor opname op de bomenkaart worden beschreven in deze beleidsnotitie. </text:p>
              <text:p text:style-name="al">Voor houtopstanden wordt een onderscheid gemaakt tussen particuliere bomen en gemeentelijke bomen. </text:p>
              <text:p text:style-name="al">Particuliere bomen:</text:p>
              <text:p text:style-name="al">Voor particuliere bomen die op de bomenkaart staan moet een kapvergunning worden aangevraagd. De criteria waaronder de kapvergunning wordt verleend staan in deze beleidsnotitie beschreven. Voor particuliere bomen die niet op de bomenkaart staan, hoeft geen kapvergunning te worden aangevraagd. </text:p>
              <text:p text:style-name="al">Gemeentelijke bomen:</text:p>
              <text:p text:style-name="al">Gemeentelijke bomen worden ingedeeld in drie soorten boomstructuren: hoofdstructuurbomen, sfeerbomen en overige bomen. Afhankelijk van de categorie waarin een boom zich bevindt hebben bewoners meer of minder inspraak bij het kappen of snoeien van de boom. De voorwaarden en eisen voor iedere boomstructuur zijn in deze beleidsnotitie nader beschreven.</text:p>
              <text:p text:style-name="al"/>
            </text:section>
            <text:p text:style-name="hoofdstuk_bottom"/>
          </text:section>
          <text:section text:name="hoofdstuk_id1-3-2-2-2" text:style-name="hoofdstuk">
            <text:p text:style-name="hoofdstuk_kop"><text:span text:style-name="label">Hoofdstuk</text:span> <text:span text:style-name="nr">2</text:span> Bomenkaart</text:p>
            <text:section text:name="paragraaf_id1-3-2-2-2-2" text:style-name="paragraaf">
              <text:p text:style-name="paragraaf_kop"><text:span text:style-name="label"/> <text:span text:style-name="nr"/> 2.1 Opbouw van de bomenkaart</text:p>
              <text:section text:name="structuurtekst_id1-3-2-2-2-2-2" text:style-name="structuurtekst">
                <text:p text:style-name="al">De bomenkaart is gebaseerd op de oorspronkelijke inventarisatie van monumentale bomen van de gemeente Roosendaal, de bij de Bomenstichting geregistreerde bomen, de inventarisatie van monumentale bomen van de provincie, het historisch groen van de Cultuurhistorische Waardenkaart van de provincie, overige waardevolle landschapselementen en eventuele aanvullende inventarisaties. De actuele bomenkaart is digitaal te raadplegen via de website www.roosendaal.nl. </text:p>
                <text:p text:style-name="al"/>
              </text:section>
            </text:section>
            <text:section text:name="paragraaf_id1-3-2-2-2-3" text:style-name="paragraaf">
              <text:p text:style-name="paragraaf_kop"><text:span text:style-name="label"/> <text:span text:style-name="nr"/> 2.2 Criteria voor opname op de bomenkaart</text:p>
              <text:section text:name="structuurtekst_id1-3-2-2-2-3-2" text:style-name="structuurtekst">
                <text:p text:style-name="al">De onderstaande criteria zijn van toepassing bij de boordeling of een houtopstand op de bomenkaart wordt opgenomen:</text:p>
                <text:list text:style-name="id1-3-2-2-2-3-2-2">
                  <text:list-item text:style-override="id1-3-2-2-2-3-2-2-1">
                    <text:number>-</text:number>
                    <text:p text:style-name="al">houtopstanden die door hun grootte en standplaats het beeld voor de omgeving bepalen,</text:p>
                  </text:list-item>
                  <text:list-item text:style-override="id1-3-2-2-2-3-2-2-2">
                    <text:number>-</text:number>
                    <text:p text:style-name="al">houtopstanden die door grootte en standplaats in het landelijk gebied een grote landschappelijke waarde vertegenwoordigen,</text:p>
                  </text:list-item>
                  <text:list-item text:style-override="id1-3-2-2-2-3-2-2-3">
                    <text:number>-</text:number>
                    <text:p text:style-name="al">houtopstanden die een hoge natuur -, ecologische - of milieuwaarde vertegenwoordigen door het bieden van een leefgebied voor kwetsbare flora en fauna,</text:p>
                  </text:list-item>
                  <text:list-item text:style-override="id1-3-2-2-2-3-2-2-4">
                    <text:number>-</text:number>
                    <text:p text:style-name="al">bomen van een voor deze omgeving zeldzame of bijzondere soort</text:p>
                  </text:list-item>
                  <text:list-item text:style-override="id1-3-2-2-2-3-2-2-5">
                    <text:number>-</text:number>
                    <text:p text:style-name="al">bomen die onderdeel zijn van structuurbepalende elementen, zoals parken, lanen, singels, houtwallen.</text:p>
                    <text:p text:style-name="al"/>
                  </text:list-item>
                </text:list>
              </text:section>
            </text:section>
            <text:section text:name="paragraaf_id1-3-2-2-2-4" text:style-name="paragraaf">
              <text:p text:style-name="paragraaf_kop"><text:span text:style-name="label"/> <text:span text:style-name="nr"/> 2.3 Actueel houden van de bomenkaart</text:p>
              <text:section text:name="structuurtekst_id1-3-2-2-2-4-2" text:style-name="structuurtekst">
                <text:p text:style-name="al">Ongeacht het hanteren van een bomenkaart blijven bomen sterfelijke organismen. Een betrouwbare bomenkaart moet worden bijgewerkt als gevolg van uitval van bomen enerzijds en het zich ontwikkelen van d e waarde van houtopstanden anderzijds. Daarom is het noodzakelijk de kaart geregeld na te lopen en te actualiseren. Daarnaast is een incidentele tussentijdse correctie naar aanleiding van ontwikkelingen mogelijk. Bij een actualisatie van de bomenkaart kan de gemeente Roosendaal advies vragen aan deskundigen zoals de Milieu Advies Raad.</text:p>
                <text:p text:style-name="al"/>
              </text:section>
            </text:section>
            <text:p text:style-name="hoofdstuk_bottom"/>
          </text:section>
          <text:section text:name="hoofdstuk_id1-3-2-2-3" text:style-name="hoofdstuk">
            <text:p text:style-name="hoofdstuk_kop"><text:span text:style-name="label">Hoofdstuk</text:span> <text:span text:style-name="nr">3</text:span> Particuliere houtopstanden</text:p>
            <text:section text:name="paragraaf_id1-3-2-2-3-2" text:style-name="paragraaf">
              <text:p text:style-name="paragraaf_kop"><text:span text:style-name="label"/> <text:span text:style-name="nr"/> 3.1 Particuliere houtopstanden op de bomenkaart</text:p>
              <text:section text:name="structuurtekst_id1-3-2-2-3-2-2" text:style-name="structuurtekst">
                <text:p text:style-name="al">Voor houtopstanden op de bomenkaart zal alleen bij zeer grote uitzondering een kapvergunning worden verleend. Verlenen van kapvergunningen is een collegebevoegdheid.</text:p>
                <text:p text:style-name="al">Bij aanvragen tot het kappen of verplanten van houtopstanden op de bomenkaart wordt het zogenaamde ADC-criterium gehanteerd:</text:p>
                <text:list text:style-name="id1-3-2-2-3-2-2-3">
                  <text:list-item text:style-override="id1-3-2-2-3-2-2-3-1">
                    <text:number>1.</text:number>
                    <text:p text:style-name="al">zijn er <text:span text:style-name="nadrukvet">A</text:span>lternatieven, bijvoorbeeld kan het project ook op een andere manier of op een andere locatie worden uitgevoerd?</text:p>
                  </text:list-item>
                  <text:list-item text:style-override="id1-3-2-2-3-2-2-3-2">
                    <text:number>2.</text:number>
                    <text:p text:style-name="al">zijn er <text:span text:style-name="nadrukvet">D</text:span>wingende redenen van groot openbaar belang gemoeid? </text:p>
                  </text:list-item>
                  <text:list-item text:style-override="id1-3-2-2-3-2-2-3-3">
                    <text:number>3.</text:number>
                    <text:p text:style-name="al">Is de <text:span text:style-name="nadrukvet">C</text:span>ompensatie van de aantasting afdoende geregeld?</text:p>
                  </text:list-item>
                </text:list>
                <text:p text:style-name="al">Dit betekent dus dat er allereerst moet worden gezocht naar alternatieve oplossingen om de kap van de boom te voorkomen (inpassen van de boom in een ontwikkelingsplan bijvoorbeeld). Alleen als die er niet zijn <text:span text:style-name="nadrukondlijn">én</text:span> er dwingende redenen van groot openbaar belang in het spel zijn kan er een verplant/kapvergunning worden verleend en dan is er per definitie compensatie vereist.</text:p>
                <text:p text:style-name="al"/>
                <text:p text:style-name="al">Compensatie kan plaatsvinden in de vorm van:</text:p>
                <text:list text:style-name="id1-3-2-2-3-2-2-7">
                  <text:list-item text:style-override="id1-3-2-2-3-2-2-7-1">
                    <text:number>1.</text:number>
                    <text:p text:style-name="al">deskundig verplanten in de directe omgeving met overlevingsgarantie (herplantplicht bij niet overleven van de boom of bomen).</text:p>
                  </text:list-item>
                  <text:list-item text:style-override="id1-3-2-2-3-2-2-7-2">
                    <text:number>2.</text:number>
                    <text:p text:style-name="al">herplantplicht ter waarde van de te kappen boom (voorkeur voor herplant van grote bomen).</text:p>
                  </text:list-item>
                  <text:list-item text:style-override="id1-3-2-2-3-2-2-7-3">
                    <text:number>3.</text:number>
                    <text:p text:style-name="al">storten van de waarde van de boom, bepaald volgens het Rekenmodel Boomwaarde NVTB, in een door de Gemeente Roosendaal te beheren bomenfonds.</text:p>
                  </text:list-item>
                </text:list>
                <text:p text:style-name="al">Deze reeks wordt toegepast in toenemende volgorde van afkeur om niet bij voorbaat afkoopgedrag te stimuleren. De bomenkaart bevat zowel gemeentelijke als particuliere houtopstanden. Dit betekent dat de gemeente Roosendaal ook de waarde van een te kappen boom stort in het bomenfonds. Gelijke monniken gelijke kappen ten aanzien van de spelregels. </text:p>
                <text:p text:style-name="al"/>
              </text:section>
            </text:section>
            <text:section text:name="paragraaf_id1-3-2-2-3-3" text:style-name="paragraaf">
              <text:p text:style-name="paragraaf_kop"><text:span text:style-name="label"/> <text:span text:style-name="nr"/> 3.2 Besteding van het bomenfonds </text:p>
              <text:section text:name="structuurtekst_id1-3-2-2-3-3-2" text:style-name="structuurtekst">
                <text:p text:style-name="al">Het bomenfonds, gevoed door financiële compensaties als uiterste variant van het ADC-criterium, zal worden ingezet voor daadwerkelijke compensatie elders en voor het subsidiëren van: </text:p>
                <text:list text:style-name="id1-3-2-2-3-3-2-2">
                  <text:list-item text:style-override="id1-3-2-2-3-3-2-2-1">
                    <text:number>-</text:number>
                    <text:p text:style-name="al">Niet reguliere instandhoudingmaatregelen voor groene monumenten en bomen op de bomenkaart;</text:p>
                  </text:list-item>
                  <text:list-item text:style-override="id1-3-2-2-3-3-2-2-2">
                    <text:number>-</text:number>
                    <text:p text:style-name="al">Kosten van onderzoek ter advisering van boomeigenaren bij gebreken aan die bomen;</text:p>
                  </text:list-item>
                  <text:list-item text:style-override="id1-3-2-2-3-3-2-2-3">
                    <text:number>-</text:number>
                    <text:p text:style-name="al">Kosten van opstellen van een Bomen Effect Analyse bij ontwikkelingen binnen de invloedssfeer van particuliere houtopstanden van de bomenlijst,</text:p>
                  </text:list-item>
                  <text:list-item text:style-override="id1-3-2-2-3-3-2-2-4">
                    <text:number>-</text:number>
                    <text:p text:style-name="al">Kosten van onderzoek ter onderbouwing van een beslissing van de kapvergunningaanvraag.</text:p>
                  </text:list-item>
                </text:list>
                <text:p text:style-name="al">Bijdragen voor kosten die niet zijn te rekenen onder het normale boomonderhoud blijven beperkt tot maatregelen die het voortbestaan van waardevolle bomen verlengen, zoals inlopen van achterstallig onderhoud, boombeschermende maatregelen, verbeteren groeiomstandigheden bij teruglopende vitaliteit, onderzoek en rapportage.</text:p>
                <text:p text:style-name="al">Het bomenfonds wordt beheerd door de gemeente Roosendaal. Aanvragen voor bijdragen worden getoetst op reden (wens of noodzaak), kwaliteit van uitvoering en omvang van het resultaat. Dit bepaalt ook de prioriteitstelling van uitkeringen uit het bomenfonds, mocht de som van de aanvragen de omvang van het bomenfonds te boven gaan. </text:p>
                <text:p text:style-name="al"/>
              </text:section>
            </text:section>
            <text:section text:name="paragraaf_id1-3-2-2-3-4" text:style-name="paragraaf">
              <text:p text:style-name="paragraaf_kop"><text:span text:style-name="label"/> <text:span text:style-name="nr"/> 3.3 Houtopstanden niet op de bomenkaart</text:p>
              <text:section text:name="structuurtekst_id1-3-2-2-3-4-2" text:style-name="structuurtekst">
                <text:p text:style-name="al">Voor particuliere en gemeentelijke houtopstanden die niet op de bomenkaart zijn opgenomen hoeft geen kapvergunning worden aangevraagd.</text:p>
                <text:p text:style-name="al"/>
              </text:section>
            </text:section>
            <text:p text:style-name="hoofdstuk_bottom"/>
          </text:section>
          <text:section text:name="hoofdstuk_id1-3-2-2-4" text:style-name="hoofdstuk">
            <text:p text:style-name="hoofdstuk_kop"><text:span text:style-name="label">Hoofdstuk</text:span> <text:span text:style-name="nr">4</text:span> Gemeentelijke houtopstanden</text:p>
            <text:section text:name="paragraaf_id1-3-2-2-4-2" text:style-name="paragraaf">
              <text:p text:style-name="paragraaf_kop"><text:span text:style-name="label"/> <text:span text:style-name="nr"/> 4.1 Gemeentelijke houtopstanden</text:p>
              <text:section text:name="structuurtekst_id1-3-2-2-4-2-2" text:style-name="structuurtekst">
                <text:p text:style-name="al">In Roosendaal onderscheiden we bij gemeentelijke houtopstanden drie boomstructuren: hoofdstructuurbomen, sfeerbomen en overige bomen. Een deel van deze bomen staat op de bomenkaart. Uitgangspunt bij de drie boomstructuren is om in iedere structuur zo veel mogelijk bomen te handhaven, te herstellen en waar mogelijk uit te breiden. De gemeente Roosendaal houdt het bomenbestand op peil. Deze bomen zijn weergegeven op de digitale bomenstructuurkaart via de website www.roosendaal.nl.</text:p>
                <text:p text:style-name="al"/>
              </text:section>
            </text:section>
            <text:section text:name="paragraaf_id1-3-2-2-4-3" text:style-name="paragraaf">
              <text:p text:style-name="paragraaf_kop"><text:span text:style-name="label"/> <text:span text:style-name="nr"/> 4.1.1 Hoofdstructuurbomen </text:p>
              <text:section text:name="structuurtekst_id1-3-2-2-4-3-2" text:style-name="structuurtekst">
                <text:p text:style-name="al">Hoofdstructuurbomen, bestaande uit:</text:p>
                <text:list text:style-name="id1-3-2-2-4-3-2-2">
                  <text:list-item text:style-override="id1-3-2-2-4-3-2-2-1">
                    <text:number>-</text:number>
                    <text:p text:style-name="al">bomen in de hoofdgroenstructuur</text:p>
                  </text:list-item>
                  <text:list-item text:style-override="id1-3-2-2-4-3-2-2-2">
                    <text:number>-</text:number>
                    <text:p text:style-name="al">bomen in laanstructuren van wijk- en buurtontsluitingswegen en verbindingswegen tussen wijken en dorpen</text:p>
                  </text:list-item>
                  <text:list-item text:style-override="id1-3-2-2-4-3-2-2-3">
                    <text:number>-</text:number>
                    <text:p text:style-name="al">bomen op pleinen en parken welke een toegevoegde waarde hebben voor ons bomenbestand </text:p>
                  </text:list-item>
                </text:list>
                <text:p text:style-name="al">Voor deze bomen geldt:</text:p>
                <text:list text:style-name="id1-3-2-2-4-3-2-4">
                  <text:list-item text:style-override="id1-3-2-2-4-3-2-4-1">
                    <text:number>-</text:number>
                    <text:p text:style-name="al">voor het kappen en vervangen van bomen op de bomenkaart is een kapvergunning nodig. Hiervoor gelden dezelfde criteria als voor particuliere bomen op de bomenkaart.</text:p>
                  </text:list-item>
                  <text:list-item text:style-override="id1-3-2-2-4-3-2-4-2">
                    <text:number>-</text:number>
                    <text:p text:style-name="al">deze bomen behoren zo aangeplant te zijn dat ze gunstige groeiomstandigheden hebben en oud kunnen worden</text:p>
                  </text:list-item>
                  <text:list-item text:style-override="id1-3-2-2-4-3-2-4-3">
                    <text:number>-</text:number>
                    <text:p text:style-name="al">de gemeente Roosendaal is verantwoordelijk voor behoud van de structuur en bepaalt de maatregelen. </text:p>
                  </text:list-item>
                  <text:list-item text:style-override="id1-3-2-2-4-3-2-4-4">
                    <text:number>-</text:number>
                    <text:p text:style-name="al">Inspraak van bewoners is beperkt .</text:p>
                    <text:p text:style-name="al"/>
                  </text:list-item>
                </text:list>
              </text:section>
            </text:section>
            <text:section text:name="paragraaf_id1-3-2-2-4-4" text:style-name="paragraaf">
              <text:p text:style-name="paragraaf_kop"><text:span text:style-name="label"/> <text:span text:style-name="nr"/> 4.1.2 Sfeerbomen </text:p>
              <text:section text:name="structuurtekst_id1-3-2-2-4-4-2" text:style-name="structuurtekst">
                <text:p text:style-name="al">Sfeerbomen, bestaande uit:</text:p>
                <text:list text:style-name="id1-3-2-2-4-4-2-2">
                  <text:list-item text:style-override="id1-3-2-2-4-4-2-2-1">
                    <text:number>-</text:number>
                    <text:p text:style-name="al">bomen in laanstructuren binnen een dorp, wijk, buurt of straat, waarbij de straten minder dominant zijn dan de ontsluitings- en verbindingswegen</text:p>
                  </text:list-item>
                  <text:list-item text:style-override="id1-3-2-2-4-4-2-2-2">
                    <text:number>-</text:number>
                    <text:p text:style-name="al">bomen of boomgroepen die het beeld en de sfeer in de woonomgeving sterk bepalen</text:p>
                  </text:list-item>
                </text:list>
                <text:p text:style-name="al">Voor deze bomen geldt:</text:p>
                <text:list text:style-name="id1-3-2-2-4-4-2-4">
                  <text:list-item text:style-override="id1-3-2-2-4-4-2-4-1">
                    <text:number>-</text:number>
                    <text:p text:style-name="al">deze bomen staan vaak niet op de meest gunstige standplaatsen en moeten regelmatiger vervangen worden. Verkeer en groeiomstandigheden beïnvloeden de vitaliteit van de bomen. </text:p>
                  </text:list-item>
                  <text:list-item text:style-override="id1-3-2-2-4-4-2-4-2">
                    <text:number>-</text:number>
                    <text:p text:style-name="al">daar nodig worden de bomen vervangen door bomen die beter afgestemd zijn op de plantlocatie en waar mogelijk worden de groeiomstandigheden verbeterd</text:p>
                  </text:list-item>
                  <text:list-item text:style-override="id1-3-2-2-4-4-2-4-3">
                    <text:number>-</text:number>
                    <text:p text:style-name="al">inspraak van bewoners is mogelijk, maar uiteindelijk bepaalt de gemeente Roosendaal.</text:p>
                    <text:p text:style-name="al"/>
                  </text:list-item>
                </text:list>
              </text:section>
            </text:section>
            <text:section text:name="paragraaf_id1-3-2-2-4-5" text:style-name="paragraaf">
              <text:p text:style-name="paragraaf_kop"><text:span text:style-name="label"/> <text:span text:style-name="nr"/> 4.1.3 Overige bomen </text:p>
              <text:section text:name="structuurtekst_id1-3-2-2-4-5-2" text:style-name="structuurtekst">
                <text:p text:style-name="al">Overige bomen, bestaande uit:</text:p>
                <text:list text:style-name="id1-3-2-2-4-5-2-2">
                  <text:list-item text:style-override="id1-3-2-2-4-5-2-2-1">
                    <text:number>-</text:number>
                    <text:p text:style-name="al">alle overige bomen die niet tot de beide hiervoor beschreven categorieën behoren. Ze zijn vaak van mindere importantie, en het betreft vaak minder duurzame boomsoorten op plaatsen waar ze weinig bovenwijkse betekenis hebben</text:p>
                  </text:list-item>
                </text:list>
                <text:p text:style-name="al">Voor deze bomen geldt:</text:p>
                <text:list text:style-name="id1-3-2-2-4-5-2-4">
                  <text:list-item text:style-override="id1-3-2-2-4-5-2-4-1">
                    <text:number>-</text:number>
                    <text:p text:style-name="al">bewoners hebben inspraak over het eventueel vervangen, verplaatsen of snoeien van de bomen</text:p>
                  </text:list-item>
                  <text:list-item text:style-override="id1-3-2-2-4-5-2-4-2">
                    <text:number>-</text:number>
                    <text:p text:style-name="al">er komen altijd bomen terug.</text:p>
                    <text:p text:style-name="al"/>
                  </text:list-item>
                </text:list>
              </text:section>
            </text:section>
            <text:section text:name="paragraaf_id1-3-2-2-4-6" text:style-name="paragraaf">
              <text:p text:style-name="paragraaf_kop"><text:span text:style-name="label"/> <text:span text:style-name="nr"/> 4.2 Aanleidingen voor het kappen van gemeentelijke houtopstanden</text:p>
              <text:section text:name="structuurtekst_id1-3-2-2-4-6-2" text:style-name="structuurtekst">
                <text:p text:style-name="al">In alle onderstaande gevallen geldt dat de gekapte bomen zo veel mogelijk vervangen worden. Niet altijd zal dit op dezelfde plek met dezelfde aantallen gebeuren, omdat bijvoorbeeld de groeiomstandigheden te beperkt zijn. In die gevallen zal bekeken worden of in de nabijheid een plek gevonden kan worden.</text:p>
                <text:p text:style-name="al"/>
              </text:section>
            </text:section>
            <text:section text:name="paragraaf_id1-3-2-2-4-7" text:style-name="paragraaf">
              <text:p text:style-name="paragraaf_kop"><text:span text:style-name="label"/> <text:span text:style-name="nr"/> 4.2.1 Aanleidingen voor het kappen van bomen bij de categorie hoofdstructuurbomen en sfeerbomen</text:p>
              <text:section text:name="structuurtekst_id1-3-2-2-4-7-2" text:style-name="structuurtekst">
                <text:p text:style-name="al">Er worden vier redenen onderscheiden om bomen in deze categorieën te kappen: </text:p>
                <text:list text:style-name="id1-3-2-2-4-7-2-2">
                  <text:list-item text:style-override="id1-3-2-2-4-7-2-2-1">
                    <text:number>-</text:number>
                    <text:p text:style-name="al">wanneer bomen niet meer aan de vastgestelde kwaliteitseisen voldoen (standaard CROW). We spreken dan van een matige kwaliteit; de boom is niet gezond en niet groeikrachtig, ofwel een onomkeerbare slechte conditie. Dit kunnen ook zeer oude bomen zijn die over hun “levensduur” heen zijn. </text:p>
                  </text:list-item>
                  <text:list-item text:style-override="id1-3-2-2-4-7-2-2-2">
                    <text:number>-</text:number>
                    <text:p text:style-name="al">wanneer door wortelopdruk gevaarlijke situaties voor alle vormen van verkeersdeelnemers ontstaan en er geen andere maatregelen genomen kunnen worden om deze gevaarlijke situaties te voorkomen (zoals plaatsen van wortelschermen, verwijderen van enkele wortels etc.)</text:p>
                  </text:list-item>
                  <text:list-item text:style-override="id1-3-2-2-4-7-2-2-3">
                    <text:number>-</text:number>
                    <text:p text:style-name="al">wanneer door wortelopdruk schade veroorzaakt wordt aan particuliere eigendommen en toekomstige schade niet verholpen kan worden door het plaatsen van wortelschermen, verwijderen van enkele wortels etc.)</text:p>
                  </text:list-item>
                  <text:list-item text:style-override="id1-3-2-2-4-7-2-2-4">
                    <text:number>-</text:number>
                    <text:p text:style-name="al">wanneer de bomen zoveel schaduw veroorzaken dat er in een woning minder dan 2 uur lichtinval gemeten wordt.</text:p>
                    <text:p text:style-name="al"/>
                  </text:list-item>
                </text:list>
              </text:section>
            </text:section>
            <text:section text:name="paragraaf_id1-3-2-2-4-8" text:style-name="paragraaf">
              <text:p text:style-name="paragraaf_kop"><text:span text:style-name="label"/> <text:span text:style-name="nr"/> 4.2.2 Aanleidingen voor het kappen van bomen bij de categorie overige bomen</text:p>
              <text:section text:name="structuurtekst_id1-3-2-2-4-8-2" text:style-name="structuurtekst">
                <text:p text:style-name="al">De gemeente Roosendaal beslist in onderstaande gevallen over het kappen van bomen.</text:p>
                <text:list text:style-name="id1-3-2-2-4-8-2-2">
                  <text:list-item text:style-override="id1-3-2-2-4-8-2-2-1">
                    <text:number>-</text:number>
                    <text:p text:style-name="al">wanneer bomen niet meer aan de vastgestelde kwaliteitseisen voldoen (standaard CROW). We spreken dan van een matige kwaliteit; de boom is niet gezond en niet groeikrachtig, ofwel een onomkeerbare slechte conditie. Dit kunnen ook zeer oude bomen zijn die over hun “levensduur” heen zijn. </text:p>
                  </text:list-item>
                  <text:list-item text:style-override="id1-3-2-2-4-8-2-2-2">
                    <text:number>-</text:number>
                    <text:p text:style-name="al">wanneer door wortelopdruk gevaarlijke situaties voor alle vormen van verkeersdeelnemers ontstaan </text:p>
                  </text:list-item>
                  <text:list-item text:style-override="id1-3-2-2-4-8-2-2-3">
                    <text:number>-</text:number>
                    <text:p text:style-name="al">wanneer door wortelopdruk schade veroorzaakt wordt aan particuliere eigendommen</text:p>
                  </text:list-item>
                </text:list>
                <text:p text:style-name="al">De gemeente Roosendaal betrekt volgens procedure spelregels in onderstaande gevallen burgers bij de beslissing over het kappen van bomen.</text:p>
                <text:list text:style-name="id1-3-2-2-4-8-2-4">
                  <text:list-item text:style-override="id1-3-2-2-4-8-2-4-1">
                    <text:number>-</text:number>
                    <text:p text:style-name="al">wanneer de bomen zoveel schaduw veroorzaken dat er in een woning minder dan 2 uur lichtinval gemeten wordt</text:p>
                  </text:list-item>
                  <text:list-item text:style-override="id1-3-2-2-4-8-2-4-2">
                    <text:number>-</text:number>
                    <text:p text:style-name="al">wanneer overlast van bomen ondervonden wordt door bladval, zaadjes, pluizen, schade, allergieën etc. en er draagvlak is vanuit de omgeving voor het kappen en vervangen/verplaatsen van de boom. </text:p>
                  </text:list-item>
                  <text:list-item text:style-override="id1-3-2-2-4-8-2-4-3">
                    <text:number>-</text:number>
                    <text:p text:style-name="al">plaatsen van zonnepanelen</text:p>
                  </text:list-item>
                  <text:list-item text:style-override="id1-3-2-2-4-8-2-4-4">
                    <text:number>-</text:number>
                    <text:p text:style-name="al">draagvlak vanuit de omgeving voor het kappen en vervangen/verplaatsen van de boom. </text:p>
                  </text:list-item>
                  <text:list-item text:style-override="id1-3-2-2-4-8-2-4-5">
                    <text:number>-</text:number>
                    <text:p text:style-name="al">Alle overige aanleidingen die hierboven niet benoemd zijn.</text:p>
                    <text:p text:style-name="al"/>
                  </text:list-item>
                </text:list>
              </text:section>
            </text:section>
            <text:section text:name="paragraaf_id1-3-2-2-4-9" text:style-name="paragraaf">
              <text:p text:style-name="paragraaf_kop"><text:span text:style-name="label"/> <text:span text:style-name="nr"/> 4.2.3 Procedurele spelregels voor het op verzoek van burgers kappen van overige bomen</text:p>
              <text:section text:name="structuurtekst_id1-3-2-2-4-9-2" text:style-name="structuurtekst">
                <text:list text:style-name="id1-3-2-2-4-9-2-1">
                  <text:list-item text:style-override="id1-3-2-2-4-9-2-1-1">
                    <text:number>•</text:number>
                    <text:p text:style-name="al">Nadat de initiatiefnemer een verzoek tot kappen heeft ingediend (bij de gemeente Roosendaal) ontvangen alle bewoners die binnen een straal van 50 meter, gemeten vanaf de voet van de stam van de boom, wonen een brief.</text:p>
                  </text:list-item>
                  <text:list-item text:style-override="id1-3-2-2-4-9-2-1-2">
                    <text:number>•</text:number>
                    <text:p text:style-name="al">In deze brief wordt het voorstel uitgelegd van mogelijke kap of vervanging van de boom. De bewoner kan aangeven of hij voor of tegen het kappen of vervangen van de boom in de directe omgeving is. In het voorstel kan worden aangegeven dat in de omgeving een nieuwe boomstructuur wordt opgezet.</text:p>
                  </text:list-item>
                  <text:list-item text:style-override="id1-3-2-2-4-9-2-1-3">
                    <text:number>•</text:number>
                    <text:p text:style-name="al">Tot kap of vervanging wordt overgegaan als;</text:p>
                    <text:list text:style-name="id1-3-2-2-4-9-2-1-3-3">
                      <text:list-item text:style-override="id1-3-2-2-4-9-2-1-3-3-1">
                        <text:number>-</text:number>
                        <text:p text:style-name="al">Minimaal 50 % van alle hierboven beschreven bewoners hebben gereageerd op het schrijven.</text:p>
                      </text:list-item>
                      <text:list-item text:style-override="id1-3-2-2-4-9-2-1-3-3-2">
                        <text:number>-</text:number>
                        <text:p text:style-name="al">Van deze minimaal 50% minimaal 75 % instemt met het kappen van de van de boombomen</text:p>
                      </text:list-item>
                    </text:list>
                  </text:list-item>
                </text:list>
                <text:p text:style-name="al"/>
              </text:section>
            </text:section>
            <text:section text:name="paragraaf_id1-3-2-2-4-10" text:style-name="paragraaf">
              <text:p text:style-name="paragraaf_kop"><text:span text:style-name="label"/> <text:span text:style-name="nr"/> 4.2.4 Geen redenen voor het kappen van hoofdstructuurbomen en sfeerbomen zijn</text:p>
              <text:section text:name="structuurtekst_id1-3-2-2-4-10-2" text:style-name="structuurtekst">
                <text:list text:style-name="id1-3-2-2-4-10-2-1">
                  <text:list-item text:style-override="id1-3-2-2-4-10-2-1-1">
                    <text:number>-</text:number>
                    <text:p text:style-name="al">wanneer overlast van bomen ondervonden wordt door bladval, zaadjes, pluizen, schade, allergieën etc.</text:p>
                  </text:list-item>
                  <text:list-item text:style-override="id1-3-2-2-4-10-2-1-2">
                    <text:number>-</text:number>
                    <text:p text:style-name="al">plaatsen van zonnepanel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pan text:style-name="nadrukvet">Hardheidsclausule</text:span>
            </text:p>
              <text:p text:style-name="al">Het college kan in bijzondere individuele gevallen ten gunste van de belanghebbende afwijken van de bepalingen in deze beleidsregel als toepassing van deze beleidsregel tot onbillijkheden van overwegende aard leidt.</text:p>
              <text:p text:style-name="al"/>
              <text:p text:style-name="al">
              <text:span text:style-name="nadrukvet">Intrekking</text:span>
            </text:p>
              <text:p text:style-name="al">De Beleidsregel Bomen en vereenvoudiging regelgeving: beleidsregel voor houtopstanden, vastgesteld op 5 januari 2016, wordt ingetrokken.</text:p>
              <text:p text:style-name="al"/>
              <text:p text:style-name="al">I<text:span text:style-name="nadrukvet">nwerkingtreding</text:span></text:p>
              <text:p text:style-name="al">Deze regeling treedt in werking op de derde dag na bekendmaking in het Gemeentebl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5 februari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32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houtopst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23</meta:user-defined>
    <meta:user-defined meta:name="OVERHEIDop.GmbID/DC.identifier">gmb-2019-30323</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4.html</meta:user-defined>
    <meta:user-defined meta:name="OVERHEIDop.referentienummer">171699</meta:user-defined>
    <meta:user-defined meta:name="DCTERMS.alternative">Beleidsregel voor houtopstanden</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2-1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21172_1</meta:user-defined>
    <meta:user-defined meta:name="OVERHEIDop.versieInformatie"/>
  </office:meta>
</office:document-meta>
</file>