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de Hulteweg ong.: voor het verlengen van een toegestaan tijdelijk gebruik van kantoorunits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Coevorden, sectie K, nr. 603.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6 september 2019. Besluit verzonden op 5 december 2019.</text:p>
            <text:p text:style-name="common-al"/>
            <text:p text:style-name="common-al">Zaak 5589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22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2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890-2019</meta:user-defined>
    <dc:language>nl</dc:language>
    <meta:user-defined meta:name="OVERHEID.EPSG28992/DC.spatial">244946 518182</meta:user-defined>
    <meta:user-defined meta:name="DC.title">Coevorden - de Hulteweg ong.: voor het verlengen van een toegestaan tijdelijk gebruik van kantoorunits (verlenging)</meta:user-defined>
    <meta:user-defined meta:name="OVERHEID.PostcodeHuisnummer/OVERHEIDop.postcodeHuisnummer">7741</meta:user-defined>
    <meta:user-defined meta:name="OVERHEIDop.straatnaam">De Hulteweg</meta:user-defined>
    <meta:user-defined meta:name="OVERHEIDop.woonplaats">Coevord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22</meta:user-defined>
    <meta:user-defined meta:name="OVERHEIDop.GmbID/DC.identifier">gmb-2019-303222</meta:user-defined>
    <meta:user-defined meta:name="OVERHEIDop.versieInformatie"/>
  </office:meta>
</office:document-meta>
</file>