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19-04769 Dongewijkdreef 40 (Sporthal Dongewijk)  te Tilburg, 2020 0221 t/m 0225-A-Kieltjesbal, aangevraagd 19 nov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het Muziekevenement Kieltjesbal op 21 t/m 25 februari 2020 in Sporthal Dongewijk, Dongewijkdreef 40 te Tilburg.</text:p>
            <text:p text:style-name="common-al"/>
            <text:p text:style-name="common-al">Opbouw 21 februari 2020 van 7:00 tot 22:00 uur.</text:p>
            <text:p text:style-name="common-al">Afbouw 25 februari 2020 van 19:00 tot 22:00 uur.</text:p>
            <text:p text:style-name="common-al"/>
            <text:p text:style-name="common-al">Reageren op de aanvraag ?</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19-04769 - I - Dongewijkdreef 40 (Sporthal Dongewijk)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03215</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215</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215</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Tilburg</meta:user-defined>
    <meta:user-defined meta:name="OVERHEID.Informatietype/DC.type">officiële publicatie</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27465 399285</meta:user-defined>
    <meta:user-defined meta:name="DC.title">Tilburg, ingekomen aanvraag voor een evenementenvergunning Z-HZ_EVE-2019-04769 Dongewijkdreef 40 (Sporthal Dongewijk)  te Tilburg, 2020 0221 t/m 0225-A-Kieltjesbal, aangevraagd 19 november 2019</meta:user-defined>
    <meta:user-defined meta:name="OVERHEID.PostcodeHuisnummer/OVERHEIDop.postcodeHuisnummer">5045NH 2a</meta:user-defined>
    <meta:user-defined meta:name="OVERHEIDop.straatnaam">Dongewijkdreef</meta:user-defined>
    <meta:user-defined meta:name="OVERHEIDop.woonplaats">Tilburg</meta:user-defined>
    <meta:user-defined meta:name="DCTERMS.W3CDTF/DCTERMS.available">2019-12-13</meta:user-defined>
    <meta:user-defined meta:name="DCTERMS.W3CDTF/OVERHEIDop.jaargang">2019</meta:user-defined>
    <meta:user-defined meta:name="OVERHEIDop.publicationIssue">303215</meta:user-defined>
    <meta:user-defined meta:name="OVERHEIDop.GmbID/DC.identifier">gmb-2019-303215</meta:user-defined>
    <meta:user-defined meta:name="OVERHEIDop.versieInformatie"/>
  </office:meta>
</office:document-meta>
</file>