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ulus Baxstraat 12 te Steenbergen</text:p>
      <text:section text:name="zakelijke-mededeling_id1-3-2" text:style-name="zakelijke-mededeling">
        <text:section text:name="zakelijke-mededeling-tekst_id1-3-2-1" text:style-name="zakelijke-mededeling-tekst">
          <text:section text:name="tekst_id1-3-2-1-1" text:style-name="tekst">
            <text:p text:style-name="common-al">Op 11 december 2019 hebben wij een omgevingsvergunning activiteit ‘bouwen’ verleend voor het plaatsen van een dakkapel op de woning aan de Paulus Baxstraat 12, 4651 EG te Steenbergen. De omgevingsvergunning is geregistreerd onder nummer ZK1900458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1 december 2019 </text:p>
            <text:p text:style-name="common-al">Einde bezwaartermijn 22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321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583</meta:user-defined>
    <dc:language>nl</dc:language>
    <meta:user-defined meta:name="OVERHEID.EPSG28992/DC.spatial">81309 400394</meta:user-defined>
    <meta:user-defined meta:name="DC.title">Omgevingsvergunning Paulus Baxstraat 12 te Steenbergen</meta:user-defined>
    <meta:user-defined meta:name="OVERHEID.PostcodeHuisnummer/OVERHEIDop.postcodeHuisnummer">4651EG 12</meta:user-defined>
    <meta:user-defined meta:name="OVERHEIDop.straatnaam">Paulus Baxstraat</meta:user-defined>
    <meta:user-defined meta:name="OVERHEIDop.woonplaats">Steenbergen</meta:user-defined>
    <meta:user-defined meta:name="DCTERMS.W3CDTF/DCTERMS.available">2019-12-13</meta:user-defined>
    <meta:user-defined meta:name="DCTERMS.W3CDTF/OVERHEIDop.jaargang">2019</meta:user-defined>
    <meta:user-defined meta:name="OVERHEIDop.publicationIssue">303214</meta:user-defined>
    <meta:user-defined meta:name="OVERHEIDop.GmbID/DC.identifier">gmb-2019-303214</meta:user-defined>
    <meta:user-defined meta:name="OVERHEIDop.versieInformatie"/>
  </office:meta>
</office:document-meta>
</file>