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office:automatic-styles>
  <office:body>
    <office:text>
      <text:p text:style-name="new_page_staatscourant"/>
      <text:p text:style-name="single-kop-titel">Gemeente Middelburg – Aanwijzingsbesluit monumentale en waardevolle bomen</text:p>
      <text:section text:name="regeling_id1-3-2" text:style-name="regeling">
        <text:section text:name="aanhef_id1-3-2-1" text:style-name="aanhef">
          <text:section text:name="preambule_id1-3-2-1-1" text:style-name="preambule">
            <text:p text:style-name="al">Zaaknummer 223471</text:p>
            <text:p text:style-name="al"/>
            <text:p text:style-name="al">Het college van burgemeester en wethouders van de gemeente Middelburg;</text:p>
            <text:p text:style-name="al">overwegende dat bomen een belangrijke factor in de kwaliteit van de leefomgeving van Middelburg zijn;</text:p>
            <text:p text:style-name="al">overwegende dat het college op grond van artikel 4.6, eerste lid, onder d, van de Algemene Plaatselijke Verordening Middelburg 2015 de bevoegdheid toekomt om een lijst van monumentale en waardevolle bomen in particulier eigendom (Bomenlijst) vast te stellen;</text:p>
            <text:p text:style-name="al">overwegende dat het op grond van artikel 4.7, eerste lid, van de Algemene Plaatselijke Verordening Middelburg 2015 verboden is zonder vergunning van het college de bomen vermeld op de Bomenlijst te (doen) vellen;</text:p>
            <text:p text:style-name="al">overwegende dat in 2003/2004 het bomenbestand in Middelburg in kaart is gebracht, dat in 2011/2012 een herinventarisatie heeft plaatsgevonden in samenwerking met Stichting Tuin van Zeeland, dat in 2015 de lijst is geactualiseerd en dat op 10 november 2015 de lijst particuliere monumentale en waardevolle bomen Middelburg is vastgesteld en hiermee een integraal onderdeel van de Algemene Plaatselijke Verordening (hierna: APV) is geworden;</text:p>
            <text:p text:style-name="al">gelet op de geactualiseerde inventarisatie van monumentale en waardevolle bomen in de gemeente Middelburg aan de hand van criteria als hieronder weergegeven:</text:p>
            <text:p text:style-name="al">
            <text:span text:style-name="nadrukcur">criteria</text:span>
          </text:p>
            <text:p text:style-name="al">een particuliere boom komt op de Bomenlijst als die ouder is dan 50 jaar, niet verkeert in een onomkeerbare slechte staat en voldoet aan minimaal één van de volgende aanvullende criteria:</text:p>
            <text:list text:style-name="id1-3-2-1-1-11">
              <text:list-item text:style-override="id1-3-2-1-1-11-1">
                <text:number>-</text:number>
                <text:p text:style-name="al">een voor de soort karakteristieke habitus;</text:p>
              </text:list-item>
              <text:list-item text:style-override="id1-3-2-1-1-11-2">
                <text:number>-</text:number>
                <text:p text:style-name="al">cultuurhistorische waarde;</text:p>
              </text:list-item>
              <text:list-item text:style-override="id1-3-2-1-1-11-3">
                <text:number>-</text:number>
                <text:p text:style-name="al">bijzondere groei of snoeivorm;</text:p>
              </text:list-item>
              <text:list-item text:style-override="id1-3-2-1-1-11-4">
                <text:number>-</text:number>
                <text:p text:style-name="al">bijzondere of zeldzame soort;</text:p>
              </text:list-item>
              <text:list-item text:style-override="id1-3-2-1-1-11-5">
                <text:number>-</text:number>
                <text:p text:style-name="al">zeldzaam door omvang of hoogte;</text:p>
              </text:list-item>
              <text:list-item text:style-override="id1-3-2-1-1-11-6">
                <text:number>-</text:number>
                <text:p text:style-name="al">wordt algemeen ervaren als bijzonder zeldzaam en mooi en/of </text:p>
              </text:list-item>
              <text:list-item text:style-override="id1-3-2-1-1-11-7">
                <text:number>-</text:number>
                <text:p text:style-name="al">biedt huisvesting aan zeldzame dieren of planten;</text:p>
              </text:list-item>
            </text:list>
            <text:p text:style-name="al"> </text:p>
            <text:p text:style-name="al">besluit:</text:p>
            <text:p text:style-name="al">1. vast te stellen de bij dit aanwijzingsbesluit gevoegde en daarvan integraal deel uitmakende Bomenlijst als bedoeld in artikel 4.6, eerste lid, onder d, van de Algemene Plaatselijke Verordening Middelburg 2015;</text:p>
            <text:p text:style-name="al">2. vast te stellen de aan de opgestelde Bomenlijst ten grondslag liggende criteria als weergegeven in de considerans van dit besluit;</text:p>
            <text:p text:style-name="al">3. dit besluit in werking te laten treden direct na bekendmaking;</text:p>
            <text:p text:style-name="al">4. het op 10 november 2015 vastgestelde Aanwijzingsbesluit monumentale en waardevolle bomen, in te trekken.</text:p>
            <text:p text:style-name="al"> </text:p>
            <text:p text:style-name="al">Vastgesteld door het college van burgemeester en wethouders van Middelburg in hun vergadering van 17 december 2019.</text:p>
            <text:p text:style-name="al">de secretaris, de burgemeester</text:p>
            <text:p text:style-name="al">mr. A. van den Brink mr. H.M. Bergman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0321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21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21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Middelburg</meta:user-defined>
    <meta:user-defined meta:name="OVERHEID.Informatietype/DC.type">officiële publicatie</meta:user-defined>
    <meta:user-defined meta:name="OVERHEIDgvop.Informatietype/DC.type">Overige besluiten van algemene strekking</meta:user-defined>
    <meta:user-defined meta:name="OVERHEID.Gemeente/DCTERMS.publisher">Middelburg</meta:user-defined>
    <meta:user-defined meta:name="OVERHEID.Gemeente/OVERHEID.authority">Middelburg</meta:user-defined>
    <meta:user-defined meta:name="OVERHEID.TaxonomieBeleidsagenda/OVERHEID.category">Natuur en milieu | Organisatie en beleid</meta:user-defined>
    <meta:user-defined meta:name="DC.source">http://decentrale.regelgeving.overheid.nl/cvdr/xhtmloutput/Historie/Middelburg/CVDR362216/CVDR362216_2.html</meta:user-defined>
    <meta:user-defined meta:name="OVERHEIDop.referentienummer">223471</meta:user-defined>
    <meta:user-defined meta:name="DCTERMS.alternative">Aanwijzingsbesluit monumentale en waardevolle bomen</meta:user-defined>
    <dc:language>nl</dc:language>
    <meta:user-defined meta:name="OVERHEID.Gemeente/DC.spatial">Middelburg</meta:user-defined>
    <meta:user-defined meta:name="DC.title">Gemeente Middelburg – Aanwijzingsbesluit monumentale en waardevolle bomen</meta:user-defined>
    <meta:user-defined meta:name="DCTERMS.W3CDTF/DCTERMS.available">2019-12-24</meta:user-defined>
    <meta:user-defined meta:name="OVERHEIDop.externeBijlage">Bomenlijst|exb-2019-59585</meta:user-defined>
    <meta:user-defined meta:name="DCTERMS.W3CDTF/OVERHEIDop.jaargang">2019</meta:user-defined>
    <meta:user-defined meta:name="OVERHEIDop.publicationIssue">303213</meta:user-defined>
    <meta:user-defined meta:name="OVERHEIDop.betreftRegeling">CVDR631114_1</meta:user-defined>
    <meta:user-defined meta:name="OVERHEIDop.GmbID/DC.identifier">gmb-2019-303213</meta:user-defined>
    <meta:user-defined meta:name="xs:date/OVERHEIDop.startdatum">2019-12-24</meta:user-defined>
    <meta:user-defined meta:name="OVERHEIDop.versieInformatie"/>
  </office:meta>
</office:document-meta>
</file>