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 aan de Mozartstraat 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1 A      </text:p>
                <text:p text:style-name="al">Omschrijving     : kappen van 4 bomen      </text:p>
                <text:p text:style-name="al">Zaaknummer    : Z/2019/306376      </text:p>
                <text:p text:style-name="al">Bekendmakingsdatum: 5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20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0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19/306376</meta:user-defined>
    <dc:language>nl</dc:language>
    <meta:user-defined meta:name="OVERHEID.EPSG28992/DC.spatial">106139 503282</meta:user-defined>
    <meta:user-defined meta:name="DC.title">Verleende omgevingsvergunning, kappen van 4 bomen aan de Mozartstraat 1A, te Heemskerk.</meta:user-defined>
    <meta:user-defined meta:name="OVERHEID.PostcodeHuisnummer/OVERHEIDop.postcodeHuisnummer">1962AA 1a</meta:user-defined>
    <meta:user-defined meta:name="OVERHEIDop.straatnaam">Mozartstraat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09</meta:user-defined>
    <meta:user-defined meta:name="OVERHEIDop.GmbID/DC.identifier">gmb-2019-303209</meta:user-defined>
    <meta:user-defined meta:name="OVERHEIDop.versieInformatie"/>
  </office:meta>
</office:document-meta>
</file>