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af windpark Weijerswold naar Coevorden: voor het aanleggen van een kabeltracé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oktober 2019. Besluit verzonden op 4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- 61012-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0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61012-2019</meta:user-defined>
    <dc:language>nl</dc:language>
    <meta:user-defined meta:name="OVERHEID.EPSG28992/DC.spatial">251258 519777</meta:user-defined>
    <meta:user-defined meta:name="DC.title">Coevorden - vanaf windpark Weijerswold naar Coevorden: voor het aanleggen van een kabeltracé (verleend)</meta:user-defined>
    <meta:user-defined meta:name="OVERHEID.PostcodeHuisnummer/OVERHEIDop.postcodeHuisnummer">7742PJ 14</meta:user-defined>
    <meta:user-defined meta:name="OVERHEIDop.straatnaam">Weijerswold</meta:user-defined>
    <meta:user-defined meta:name="OVERHEIDop.woonplaats">Coevo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01</meta:user-defined>
    <meta:user-defined meta:name="OVERHEIDop.GmbID/DC.identifier">gmb-2019-303201</meta:user-defined>
    <meta:user-defined meta:name="OVERHEIDop.versieInformatie"/>
  </office:meta>
</office:document-meta>
</file>