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13 in Heinenoord</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een aanvraag ontvangen voor een omgevingsvergunning op locatie Wilhelminastraat 13 in Heinenoord. De aanvraag is geregistreerd onder zaaknummer Z/19/005354.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32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straat 13 in Heine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20</meta:user-defined>
    <meta:user-defined meta:name="OVERHEIDop.GmbID/DC.identifier">gmb-2019-30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AN 1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2036 426998</meta:user-defined>
    <meta:user-defined meta:name="OVERHEIDop.versieInformatie"/>
  </office:meta>
</office:document-meta>
</file>