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830 Gilzerbaan 251 te Tilburg, 2020 0222-A-Kruikenloop, aangevraagd 2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Kruikenloop op 22 februari 2020 van 10:00 tot 14:00 uur met de start- en finish aan de Gilzerbaan 251 te Tilburg.</text:p>
            <text:p text:style-name="common-al"/>
            <text:p text:style-name="common-al">Opbouw direct voor het evenement.</text:p>
            <text:p text:style-name="common-al">Afbouw direct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830 - I - Gilzerbaan 25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19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497 396135</meta:user-defined>
    <meta:user-defined meta:name="DC.title">Tilburg, ingekomen aanvraag voor een evenementenvergunning Z-HZ_EVE-2019-04830 Gilzerbaan 251 te Tilburg, 2020 0222-A-Kruikenloop, aangevraagd 24 november 2019</meta:user-defined>
    <meta:user-defined meta:name="OVERHEID.PostcodeHuisnummer/OVERHEIDop.postcodeHuisnummer">5032VD 251a</meta:user-defined>
    <meta:user-defined meta:name="OVERHEIDop.straatnaam">Gilzerbaan</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3198</meta:user-defined>
    <meta:user-defined meta:name="OVERHEIDop.GmbID/DC.identifier">gmb-2019-303198</meta:user-defined>
    <meta:user-defined meta:name="OVERHEIDop.versieInformatie"/>
  </office:meta>
</office:document-meta>
</file>