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jaarwisseling 2019/2020 voor Sportvereniging DFS</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op 22 en 29 november 2019 de volgende ontheffing aan </text:p>
            <text:p text:style-name="common-al">- Sportvereniging DFS, Van Maanenstraat 1 4043 GA Opheusden, ontheffing schenktijden alcohol wegens een oudejaarsbijeenkomst op 31 december 2019 van 14.00 – 18.00 uur voor leden, vrijwilligers en sponsoren (APV art 2:34f).</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18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1271 437999</meta:user-defined>
    <meta:user-defined meta:name="DC.title">Verleende ontheffing jaarwisseling 2019/2020 voor Sportvereniging DFS</meta:user-defined>
    <meta:user-defined meta:name="OVERHEID.PostcodeHuisnummer/OVERHEIDop.postcodeHuisnummer">4043GA 1</meta:user-defined>
    <meta:user-defined meta:name="OVERHEIDop.straatnaam">Van Maanenstraat</meta:user-defined>
    <meta:user-defined meta:name="OVERHEIDop.woonplaats">Opheusden</meta:user-defined>
    <meta:user-defined meta:name="DCTERMS.W3CDTF/DCTERMS.available">2019-12-13</meta:user-defined>
    <meta:user-defined meta:name="DCTERMS.W3CDTF/OVERHEIDop.jaargang">2019</meta:user-defined>
    <meta:user-defined meta:name="OVERHEIDop.publicationIssue">303186</meta:user-defined>
    <meta:user-defined meta:name="OVERHEIDop.GmbID/DC.identifier">gmb-2019-303186</meta:user-defined>
    <meta:user-defined meta:name="OVERHEIDop.versieInformatie"/>
  </office:meta>
</office:document-meta>
</file>