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3 onder 1 kap woning - W.C. de Withstraat te Zuidhorn</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Westerkwartier een aanvraag ontvangen voor het oprichten van een 3 onder 1 kap woning op locatie W.C. de Withstraat te Zuidhorn. De aanvraag is geregistreerd onder zaaknummer Z2019046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18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8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8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02.03 584315.34</meta:user-defined>
    <meta:user-defined meta:name="DC.title">Kennisgeving ontvangst aanvraag voor het oprichten van een 3 onder 1 kap woning - W.C. de Withstraat te Zuidhorn</meta:user-defined>
    <meta:user-defined meta:name="OVERHEID.PostcodeHuisnummer/OVERHEIDop.postcodeHuisnummer">9801GA 3</meta:user-defined>
    <meta:user-defined meta:name="OVERHEIDop.straatnaam">W.C. de Withstraat</meta:user-defined>
    <meta:user-defined meta:name="OVERHEIDop.woonplaats">Zuidhorn</meta:user-defined>
    <meta:user-defined meta:name="DCTERMS.W3CDTF/DCTERMS.available">2019-12-13</meta:user-defined>
    <meta:user-defined meta:name="DCTERMS.W3CDTF/OVERHEIDop.jaargang">2019</meta:user-defined>
    <meta:user-defined meta:name="OVERHEIDop.publicationIssue">303184</meta:user-defined>
    <meta:user-defined meta:name="OVERHEIDop.GmbID/DC.identifier">gmb-2019-303184</meta:user-defined>
    <meta:user-defined meta:name="OVERHEIDop.versieInformatie"/>
  </office:meta>
</office:document-meta>
</file>