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aan de Bartokstraat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artokstraat 33      </text:p>
                <text:p text:style-name="al">Zaaknummer    : Z/2019/314436</text:p>
                <text:p text:style-name="al">Omschrijving     : plaatsen van een schuur      </text:p>
                <text:p text:style-name="al">Ontvangstdatum: 4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18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8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436</meta:user-defined>
    <dc:language>nl</dc:language>
    <meta:user-defined meta:name="OVERHEID.EPSG28992/DC.spatial">106402 503324</meta:user-defined>
    <meta:user-defined meta:name="DC.title">Aanvraag omgevingsvergunning, plaatsen van een schuur aan de Bartokstraat 33, te Heemskerk.</meta:user-defined>
    <meta:user-defined meta:name="OVERHEID.PostcodeHuisnummer/OVERHEIDop.postcodeHuisnummer">1962RA 33</meta:user-defined>
    <meta:user-defined meta:name="OVERHEIDop.straatnaam">Bartok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82</meta:user-defined>
    <meta:user-defined meta:name="OVERHEIDop.GmbID/DC.identifier">gmb-2019-303182</meta:user-defined>
    <meta:user-defined meta:name="OVERHEIDop.versieInformatie"/>
  </office:meta>
</office:document-meta>
</file>