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jaarwisseling 2019/2020 voor Café de Uitspraak</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op 22 en 29 november 2019 de volgende ontheffing aan </text:p>
            <text:p text:style-name="common-al">- Café de Uitspraak, Dorpsplein 6, 4041 GH Kesteren, ontheffing sluitingstijd horecabedrijf op 1 januari 2020 tot 06.00 uur (APV art. 2:29).</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318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Openbare orde en veiligheid | Organisatie en beleid</meta:user-defined>
    <dc:language>nl</dc:language>
    <meta:user-defined meta:name="OVERHEID.EPSG28992/DC.spatial">167755 438654</meta:user-defined>
    <meta:user-defined meta:name="DC.title">Verleende ontheffing jaarwisseling 2019/2020 voor Café de Uitspraak</meta:user-defined>
    <meta:user-defined meta:name="OVERHEID.PostcodeHuisnummer/OVERHEIDop.postcodeHuisnummer">4041GH 6</meta:user-defined>
    <meta:user-defined meta:name="OVERHEIDop.straatnaam">Dorpsplein</meta:user-defined>
    <meta:user-defined meta:name="OVERHEIDop.woonplaats">Kesteren</meta:user-defined>
    <meta:user-defined meta:name="DCTERMS.W3CDTF/DCTERMS.available">2019-12-13</meta:user-defined>
    <meta:user-defined meta:name="DCTERMS.W3CDTF/OVERHEIDop.jaargang">2019</meta:user-defined>
    <meta:user-defined meta:name="OVERHEIDop.publicationIssue">303181</meta:user-defined>
    <meta:user-defined meta:name="OVERHEIDop.GmbID/DC.identifier">gmb-2019-303181</meta:user-defined>
    <meta:user-defined meta:name="OVERHEIDop.versieInformatie"/>
  </office:meta>
</office:document-meta>
</file>