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4632 Wagnerplein te Tilburg, 2020 0419-A-Manifest Nieuw Noord, aangevraagd 11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evenement rondom het Manifest Nieuw Noord op 19 april 2020 van 12:00 tot 20:00 uur op het Wagnerplein te Tilburg.</text:p>
            <text:p text:style-name="common-al"/>
            <text:p text:style-name="common-al">Opbouw 18 april 2020 van 8:00 tot 20:00 uur.</text:p>
            <text:p text:style-name="common-al">Afbouw 19 april van 18:00 tot 22:00 uur en 20 april 2020 van 8:00 tot 18:00 uu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4632 - I - Wagnerplei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318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8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8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056 399478</meta:user-defined>
    <meta:user-defined meta:name="DC.title">Tilburg, ingekomen aanvraag voor een evenementenvergunning Z-HZ_EVE-2019-04632 Wagnerplein te Tilburg, 2020 0419-A-Manifest Nieuw Noord, aangevraagd 11 november 2019</meta:user-defined>
    <meta:user-defined meta:name="OVERHEID.PostcodeHuisnummer/OVERHEIDop.postcodeHuisnummer">5011LR 53</meta:user-defined>
    <meta:user-defined meta:name="OVERHEIDop.straatnaam">Wagnerplein</meta:user-defined>
    <meta:user-defined meta:name="OVERHEIDop.woonplaats">Tilburg</meta:user-defined>
    <meta:user-defined meta:name="DCTERMS.W3CDTF/DCTERMS.available">2019-12-13</meta:user-defined>
    <meta:user-defined meta:name="DCTERMS.W3CDTF/OVERHEIDop.jaargang">2019</meta:user-defined>
    <meta:user-defined meta:name="OVERHEIDop.publicationIssue">303180</meta:user-defined>
    <meta:user-defined meta:name="OVERHEIDop.GmbID/DC.identifier">gmb-2019-303180</meta:user-defined>
    <meta:user-defined meta:name="OVERHEIDop.versieInformatie"/>
  </office:meta>
</office:document-meta>
</file>