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jaarwisseling 2019/2020 voor Jongerensociëteit Marquee</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op 22 en 29 november 2019 de volgende ontheffing aan </text:p>
            <text:p text:style-name="common-al">- Jongerensociëteit Marquee, Nedereindsestraat 27c, 4041 XE  Kesteren, ontheffing sluitingstijd en schenktijden alcohol voor een nieuwjaarsfeest op 1 januari 2020 van 00.30 tot 06.00 uur. (APV art. 2:29 en 2:34f)</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1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396 438236</meta:user-defined>
    <meta:user-defined meta:name="DC.title">Verleende ontheffing jaarwisseling 2019/2020 voor Jongerensociëteit Marquee</meta:user-defined>
    <meta:user-defined meta:name="OVERHEID.PostcodeHuisnummer/OVERHEIDop.postcodeHuisnummer">4041XE 27d</meta:user-defined>
    <meta:user-defined meta:name="OVERHEIDop.straatnaam">Nedereindsestraat</meta:user-defined>
    <meta:user-defined meta:name="OVERHEIDop.woonplaats">Kesteren</meta:user-defined>
    <meta:user-defined meta:name="DCTERMS.W3CDTF/DCTERMS.available">2019-12-13</meta:user-defined>
    <meta:user-defined meta:name="DCTERMS.W3CDTF/OVERHEIDop.jaargang">2019</meta:user-defined>
    <meta:user-defined meta:name="OVERHEIDop.publicationIssue">303173</meta:user-defined>
    <meta:user-defined meta:name="OVERHEIDop.GmbID/DC.identifier">gmb-2019-303173</meta:user-defined>
    <meta:user-defined meta:name="OVERHEIDop.versieInformatie"/>
  </office:meta>
</office:document-meta>
</file>