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Pijlslaan 23, 2019-01093, realiseren dakopbouw, 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1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 Pijlslaan 23, 2019-01093, realiseren dakopbouw,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17</meta:user-defined>
    <meta:user-defined meta:name="OVERHEIDop.GmbID/DC.identifier">gmb-2019-30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K 21</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41 487336</meta:user-defined>
    <meta:user-defined meta:name="OVERHEIDop.versieInformatie"/>
  </office:meta>
</office:document-meta>
</file>