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functie bedrijfswoning naar tuinderwoning aan de Zuiderwentweg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Zuiderwentweg 8      </text:p>
                <text:p text:style-name="al">Zaaknummer    : Z/2019/314124</text:p>
                <text:p text:style-name="al">Omschrijving     : wijzigen van de functie bedrijfswoning naar tuinderwoning</text:p>
                <text:p text:style-name="al">Ontvangstdatum: 18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1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124</meta:user-defined>
    <dc:language>nl</dc:language>
    <meta:user-defined meta:name="OVERHEID.EPSG28992/DC.spatial">104647 502572</meta:user-defined>
    <meta:user-defined meta:name="DC.title">Aanvraag omgevingsvergunning, wijzigen van functie bedrijfswoning naar tuinderwoning aan de Zuiderwentweg 8, te Heemskerk.</meta:user-defined>
    <meta:user-defined meta:name="OVERHEID.PostcodeHuisnummer/OVERHEIDop.postcodeHuisnummer">1969MX 8</meta:user-defined>
    <meta:user-defined meta:name="OVERHEIDop.straatnaam">Zuiderwentweg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67</meta:user-defined>
    <meta:user-defined meta:name="OVERHEIDop.GmbID/DC.identifier">gmb-2019-303167</meta:user-defined>
    <meta:user-defined meta:name="OVERHEIDop.versieInformatie"/>
  </office:meta>
</office:document-meta>
</file>