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64 (achter) in Hillegom, Kenmerk Z-19-1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besloten om de beslistermijn voor de aanvraag met zaaknummer 2019-0824 voor een omgevingsvergunning op locatie Oosteinderlaan 64 (achter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316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193.42 480169.06</meta:user-defined>
    <meta:user-defined meta:name="DC.title">Verlengen beslistermijn omgevingsvergunning, Oosteinderlaan 64 (achter) in Hillegom, Kenmerk Z-19-101054</meta:user-defined>
    <meta:user-defined meta:name="OVERHEID.PostcodeHuisnummer/OVERHEIDop.postcodeHuisnummer">2181</meta:user-defined>
    <meta:user-defined meta:name="OVERHEIDop.woonplaats">Hillego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163</meta:user-defined>
    <meta:user-defined meta:name="OVERHEIDop.GmbID/DC.identifier">gmb-2019-303163</meta:user-defined>
    <meta:user-defined meta:name="OVERHEIDop.versieInformatie"/>
  </office:meta>
</office:document-meta>
</file>