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dmiraal de Ruyterweg 2 in Egmond aan Zee, brandveilig gebruik van een kinderdagverblijf, datum ontvangst 6 december 2019 (WABO19019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1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99 514720</meta:user-defined>
    <meta:user-defined meta:name="DC.title">Gemeente Bergen, ontvangen aanvraag Omgevingsvergunning, Admiraal de Ruyterweg 2 in Egmond aan Zee, brandveilig gebruik van een kinderdagverblijf, datum ontvangst 6 december 2019 (WABO1901977)</meta:user-defined>
    <meta:user-defined meta:name="OVERHEID.PostcodeHuisnummer/OVERHEIDop.postcodeHuisnummer">1931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162</meta:user-defined>
    <meta:user-defined meta:name="OVERHEIDop.GmbID/DC.identifier">gmb-2019-303162</meta:user-defined>
    <meta:user-defined meta:name="OVERHEIDop.versieInformatie"/>
  </office:meta>
</office:document-meta>
</file>