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4635 Ledeboerstraat 5 (Werkplaats Amateurkunst) te Tilburg, 2020 0403 t/m 0405-A-Theatervoorstelling "Ubu Roi", aangevraagd 13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theatervoorstelling Ubu Roi op 3 april 2020 t/m 5 april 2020 in de werkplaats Amateurkunst aan de Ledeboerstraat 5 te Tilburg.</text:p>
            <text:p text:style-name="common-al"/>
            <text:p text:style-name="common-al">Opbouw direct voor het evenement.</text:p>
            <text:p text:style-name="common-al">Afbouw direct na het evenemen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4635 - I - Ledeboerstraat 5 (Werkplaats Amateurkuns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15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5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5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504 399230</meta:user-defined>
    <meta:user-defined meta:name="DC.title">Tilburg, ingekomen aanvraag voor een evenementenvergunning Z-HZ_EVE-2019-04635 Ledeboerstraat 5 (Werkplaats Amateurkunst) te Tilburg, 2020 0403 t/m 0405-A-Theatervoorstelling "Ubu Roi", aangevraagd 13 november 2019</meta:user-defined>
    <meta:user-defined meta:name="OVERHEID.PostcodeHuisnummer/OVERHEIDop.postcodeHuisnummer">5048AC 5</meta:user-defined>
    <meta:user-defined meta:name="OVERHEIDop.straatnaam">Ledeboerstraat</meta:user-defined>
    <meta:user-defined meta:name="OVERHEIDop.woonplaats">Tilburg</meta:user-defined>
    <meta:user-defined meta:name="DCTERMS.W3CDTF/DCTERMS.available">2019-12-13</meta:user-defined>
    <meta:user-defined meta:name="DCTERMS.W3CDTF/OVERHEIDop.jaargang">2019</meta:user-defined>
    <meta:user-defined meta:name="OVERHEIDop.publicationIssue">303158</meta:user-defined>
    <meta:user-defined meta:name="OVERHEIDop.GmbID/DC.identifier">gmb-2019-303158</meta:user-defined>
    <meta:user-defined meta:name="OVERHEIDop.versieInformatie"/>
  </office:meta>
</office:document-meta>
</file>