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617 Ringbaan Oost 8-17 (Loft) te Tilburg, 2020 0306-B-Draaimolen Indoor, aangevraagd 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Draaimolen Indoor op 6 maart 2020 van 22:00 uur tot 6:00 uur bij Loft Tilburg aan de Ringbaan-Oost 8-17 te Tilburg.</text:p>
            <text:p text:style-name="common-al"/>
            <text:p text:style-name="common-al">Opbouw 6 maart 2020 van 10:00 tot 22:00 uur.</text:p>
            <text:p text:style-name="common-al">Afbouw 7 maart van 12:00 tot 23: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617 - I - Ringbaan Oost 8-17 (Lof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15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042 397657</meta:user-defined>
    <meta:user-defined meta:name="DC.title">Tilburg, ingekomen aanvraag voor een evenementenvergunning Z-HZ_EVE-2019-04617 Ringbaan Oost 8-17 (Loft) te Tilburg, 2020 0306-B-Draaimolen Indoor, aangevraagd 8 november 2019</meta:user-defined>
    <meta:user-defined meta:name="OVERHEID.PostcodeHuisnummer/OVERHEIDop.postcodeHuisnummer">5013CD</meta:user-defined>
    <meta:user-defined meta:name="OVERHEIDop.straatnaam">Ringbaan-Oost</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156</meta:user-defined>
    <meta:user-defined meta:name="OVERHEIDop.GmbID/DC.identifier">gmb-2019-303156</meta:user-defined>
    <meta:user-defined meta:name="OVERHEIDop.versieInformatie"/>
  </office:meta>
</office:document-meta>
</file>