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uitgebreide omgevingsvergunning, wijzigen van een bestaande vergunning Eurol BV, plaatselijk bekend gemeente Almelo sectie O nummer 15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5-11-2019 hebben wij een uitgebreide aanvraag omgevingsvergunning  ontvangen. De aanvraag heeft betrekking op de onderde(e)l(en):</text:p>
            <text:p text:style-name="common-al"> </text:p>
            <text:p text:style-name="common-al">Bouw,Milieu (vergunning)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3152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5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5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wijziging aanvraag Eurol BV Almelo</meta:user-defined>
    <dc:language>nl</dc:language>
    <meta:user-defined meta:name="OVERHEID.EPSG28992/DC.spatial">239932.000198015 482121.000457596</meta:user-defined>
    <meta:user-defined meta:name="DC.title">Ingediende uitgebreide omgevingsvergunning, wijzigen van een bestaande vergunning Eurol BV, plaatselijk bekend gemeente Almelo sectie O nummer 1555.</meta:user-defined>
    <meta:user-defined meta:name="OVERHEID.PostcodeHuisnummer/OVERHEIDop.postcodeHuisnummer">7627</meta:user-defined>
    <meta:user-defined meta:name="OVERHEIDop.straatnaam">Columbus</meta:user-defined>
    <meta:user-defined meta:name="OVERHEIDop.woonplaats">Bornerbroek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152</meta:user-defined>
    <meta:user-defined meta:name="OVERHEIDop.GmbID/DC.identifier">gmb-2019-303152</meta:user-defined>
    <meta:user-defined meta:name="OVERHEIDop.versieInformatie"/>
  </office:meta>
</office:document-meta>
</file>