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uitbreiden van de bedrijfshal: Voltastraat 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Voltastraat 58, 7006 RW</text:p>
            <text:p text:style-name="common-al">Omschrijving:  uitbreiden van de bedrijfshal</text:p>
            <text:p text:style-name="common-al">Dossiernummer:  20190677</text:p>
            <text:p text:style-name="common-al">Datum verzending: 5 december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15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5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5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751 443109</meta:user-defined>
    <meta:user-defined meta:name="DC.title">Besluit buiten behandeling aanvraag omgevingsvergunning voor het uitbreiden van de bedrijfshal: Voltastraat 58 in Doetinchem</meta:user-defined>
    <meta:user-defined meta:name="OVERHEID.PostcodeHuisnummer/OVERHEIDop.postcodeHuisnummer">7006RW 58</meta:user-defined>
    <meta:user-defined meta:name="OVERHEIDop.straatnaam">Voltastraat</meta:user-defined>
    <meta:user-defined meta:name="OVERHEIDop.woonplaats">Doetinche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51</meta:user-defined>
    <meta:user-defined meta:name="OVERHEIDop.GmbID/DC.identifier">gmb-2019-303151</meta:user-defined>
    <meta:user-defined meta:name="OVERHEIDop.versieInformatie"/>
  </office:meta>
</office:document-meta>
</file>