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35 Gildebroedersstraat 22 te Tilburg, uitbreiden van de woning, verzonden 9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135 - B - Gildebroeders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15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5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5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13 395917</meta:user-defined>
    <meta:user-defined meta:name="DC.title">Tilburg, toegekend aanvraag voor een omgevingsvergunning Z-HZ_WABO-2019-04135 Gildebroedersstraat 22 te Tilburg, uitbreiden van de woning, verzonden 9 december 2019.</meta:user-defined>
    <meta:user-defined meta:name="OVERHEID.PostcodeHuisnummer/OVERHEIDop.postcodeHuisnummer">5017BC 22</meta:user-defined>
    <meta:user-defined meta:name="OVERHEIDop.straatnaam">Gildebroedersstraat</meta:user-defined>
    <meta:user-defined meta:name="OVERHEIDop.woonplaats">Til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50</meta:user-defined>
    <meta:user-defined meta:name="OVERHEIDop.GmbID/DC.identifier">gmb-2019-303150</meta:user-defined>
    <meta:user-defined meta:name="OVERHEIDop.versieInformatie"/>
  </office:meta>
</office:document-meta>
</file>