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nnisbaan 42 en Kaatsbaa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een treurwilg (stamomtrek 193 cm), staande in de openbare ruimte ter hoogte van de percelen Kaatsbaan 22 en Tennisbaan 42</text:p>
            <text:p text:style-name="common-al">De kapactiviteit is aangevraagd in verband met overlast van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106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Tennisbaan 42 en Kaatsbaan 22</text:p>
            <text:p text:style-name="tussenkopcur">
            <text:span text:style-name="nadrukvet">Datum bekendmaking besluit:</text:span>
          </text:p>
            <text:p text:style-name="common-al">11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14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4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4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62/7449826</meta:user-defined>
    <meta:user-defined meta:name="DCTERMS.abstract">Het kandelaberen van een treurwilg (stamomtrek 193 cm), staande in de openbare ruimte ter hoogte van de percelen Kaatsbaan 22 en Tennisbaan 42. Deze bekendmaking bevat de activiteit(en): kappen.</meta:user-defined>
    <dc:language>nl</dc:language>
    <meta:user-defined meta:name="OVERHEID.EPSG28992/DC.spatial">87795.726 454150.396</meta:user-defined>
    <meta:user-defined meta:name="DC.title">Omgevingsvergunning - Beschikking verleend regulier, Tennisbaan 42 en Kaatsbaan 22 te Den Haag</meta:user-defined>
    <meta:user-defined meta:name="OVERHEID.PostcodeHuisnummer/OVERHEIDop.postcodeHuisnummer">2492WN 22</meta:user-defined>
    <meta:user-defined meta:name="OVERHEIDop.straatnaam">Kaatsbaan</meta:user-defined>
    <meta:user-defined meta:name="OVERHEIDop.woonplaats">'s-Gravenhage</meta:user-defined>
    <meta:user-defined meta:name="DCTERMS.W3CDTF/DCTERMS.available">2019-12-13</meta:user-defined>
    <meta:user-defined meta:name="OVERHEIDop.externeBijlage">DMSPLATO-#35705080-v1-BM 191211 201920162 ter h...|exb-2019-59578</meta:user-defined>
    <meta:user-defined meta:name="DCTERMS.W3CDTF/OVERHEIDop.jaargang">2019</meta:user-defined>
    <meta:user-defined meta:name="OVERHEIDop.publicationIssue">303149</meta:user-defined>
    <meta:user-defined meta:name="OVERHEIDop.GmbID/DC.identifier">gmb-2019-303149</meta:user-defined>
    <meta:user-defined meta:name="OVERHEIDop.versieInformatie"/>
  </office:meta>
</office:document-meta>
</file>