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ijpenklopperstraat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de gemeente een aanvraag ontvangen voor een omgevingsvergunning op locatie Pijpenklopperstraat 15 in Leerdam. De aanvraag is geregistreerd onder zaaknummer OV-2019-0528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314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4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4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172.22 433595.95</meta:user-defined>
    <meta:user-defined meta:name="DC.title">Kennisgeving ontvangst aanvraag omgevingsvergunning, Pijpenklopperstraat 15 in Leerdam</meta:user-defined>
    <meta:user-defined meta:name="OVERHEID.PostcodeHuisnummer/OVERHEIDop.postcodeHuisnummer">4142SN 15</meta:user-defined>
    <meta:user-defined meta:name="OVERHEIDop.straatnaam">Pijpenklopperstraat</meta:user-defined>
    <meta:user-defined meta:name="OVERHEIDop.woonplaats">Leerda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44</meta:user-defined>
    <meta:user-defined meta:name="OVERHEIDop.GmbID/DC.identifier">gmb-2019-303144</meta:user-defined>
    <meta:user-defined meta:name="OVERHEIDop.versieInformatie"/>
  </office:meta>
</office:document-meta>
</file>