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 style:rel-column-width="14*"/>
    </style:style>
    <style:style style:family="table-column" style:parent-style-name="colspec" style:name="id1-3-2-2-1-14-1-2">
      <style:table-column-properties style:rel-column-width="39*"/>
    </style:style>
    <style:style style:family="table-column" style:parent-style-name="colspec" style:name="id1-3-2-2-1-14-1-3">
      <style:table-column-properties style:rel-column-width="7*"/>
    </style:style>
    <style:style style:family="table-column" style:parent-style-name="colspec" style:name="id1-3-2-2-1-14-1-4">
      <style:table-column-properties style:rel-column-width="25*"/>
    </style:style>
  </office:automatic-styles>
  <office:body>
    <office:text>
      <text:p text:style-name="new_page_staatscourant"/>
      <text:p text:style-name="single-kop-titel">Gemeente Middelburg – Overzicht mandaten Afdeling Bedrijfsvoering, cluster Financië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en de burgemeester van de gemeente Middelburg, ieder voor zover zijn bevoegdheden betreft; </text:p>
            <text:p text:style-name="al"/>
            <text:p text:style-name="al">gelet op de artikelen 75, tweede lid, 166 en 171 tweede lid van de Gemeentewet en afdeling 10.1.1 van de Algemene Wet Bestuursrecht; 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I.</text:number>
                <text:p text:style-name="al"/>
              </text:list-item>
            </text:list>
            <text:p text:style-name="al">Het bij het Mandateringsbesluit 2004 behorende ‘’Overzicht Mandaat, Vertegenwoordiging en Ondertekening 2004’’ als volgt te wijziging (5e wijziging):</text:p>
            <text:p text:style-name="al"/>
            <text:p text:style-name="al">Bij de mandaten van de Afdeling Bedrijfsvoering, cluster Financiën de bevoegde functionarissen bij de onderstaande bevoegdheden te wijzigen en bij de laatste bevoegdheid tevens de specifieke bepalingen te wijzingen: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Bevoegde functionaris:</text:p>
                  </table:table-cell>
                  <table:table-cell table:style-name="entry" table:number-rows-spanned="1" table:number-columns-spanned="1">
                    <text:p text:style-name="table_al">Omschrijving bevoegdheid:</text:p>
                  </table:table-cell>
                  <table:table-cell table:style-name="entry" table:number-rows-spanned="1" table:number-columns-spanned="1">
                    <text:p text:style-name="table_al">M/V/O</text:p>
                  </table:table-cell>
                  <table:table-cell table:style-name="entry" table:number-rows-spanned="1" table:number-columns-spanned="1">
                    <text:p text:style-name="table_al">Specifieke bepalinge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-2 en G-22</text:p>
                  </table:table-cell>
                  <table:table-cell table:style-name="entry" table:number-rows-spanned="1" table:number-columns-spanned="1">
                    <text:p text:style-name="table_al">Opnemen en uitzetten kasmiddelen:</text:p>
                    <text:p text:style-name="table_al">1. in de vorm van rekeningcourant </text:p>
                    <text:p text:style-name="table_al">2. In de vorm van call- en/of kasgeldleningen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-21, G-22, G-33, G-35,</text:p>
                    <text:p text:style-name="table_al">G-36 en S-10 </text:p>
                  </table:table-cell>
                  <table:table-cell table:style-name="entry" table:number-rows-spanned="1" table:number-columns-spanned="1">
                    <text:p text:style-name="table_al">Het ondertekenen van opdrachten aan bankinstellingen tot betaling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Voor een betalingsopdracht zijn 3 handtekeningen nodig; </text:p>
                    <text:p text:style-name="table_al">voor het importeren van gegevens (G-35, en G-36), </text:p>
                    <text:p text:style-name="table_al">voor de 1ste handtekening (G-33 en G-35), </text:p>
                    <text:p text:style-name="table_al">voor de 2de handtekening &lt; € 3.000.000,-- (G-21, G-22 en S-10) en </text:p>
                    <text:p text:style-name="table_al">voor de 2de handtekening &gt; € 3.000.000,- (G-21 en S-10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.</text:span>
          </text:p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10 december 2019.</text:span></text:p>
            <text:p><text:span text:style-name="functie">Burgemeester en wethouders van Middelburg,</text:span></text:p>
            <text:p><text:span text:style-name="functie">de secretaris,   de burgemeester,</text:span></text:p>
            <text:p><text:span text:style-name="functie">mr. A. van den Brink  mr. H.M. Bergmann</text:span></text:p>
            <text:p><text:span text:style-name="functie"/></text:p>
            <text:p><text:span text:style-name="functie">De burgemeester van Middelburg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14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Financiën | Organisatie en beleid</meta:user-defined>
    <meta:user-defined meta:name="DC.source">artikel 166 van de Gemeentewet]|[1.0:c:BWBR0005416&amp;artikel=166&amp;g=2019-01-01</meta:user-defined>
    <meta:user-defined meta:name="DC.source">artikel 171 van de Gemeentewet]|[1.0:c:BWBR0005416&amp;artikel=171&amp;g=2019-01-01</meta:user-defined>
    <meta:user-defined meta:name="DC.source">afdeling 10.1.1 van de Algemene wet bestuursrecht]|[1.0:c:BWBR0005537&amp;afdeling=10.1.1&amp;g=2019-11-14</meta:user-defined>
    <dc:language>nl</dc:language>
    <meta:user-defined meta:name="OVERHEID.Gemeente/DC.spatial">Middelburg</meta:user-defined>
    <meta:user-defined meta:name="DC.title">Gemeente Middelburg – Overzicht mandaten Afdeling Bedrijfsvoering, cluster Financiën.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140</meta:user-defined>
    <meta:user-defined meta:name="OVERHEIDop.betreftRegeling">CVDR631106_1</meta:user-defined>
    <meta:user-defined meta:name="OVERHEIDop.GmbID/DC.identifier">gmb-2019-303140</meta:user-defined>
    <meta:user-defined meta:name="xs:date/OVERHEIDop.startdatum">2020-01-01</meta:user-defined>
    <meta:user-defined meta:name="OVERHEIDop.versieInformatie"/>
  </office:meta>
</office:document-meta>
</file>