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bedrijfspand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avenstraat 80, 7005 AG</text:p>
            <text:p text:style-name="common-al">Omschrijving:  verbouwen van het bedrijfspand</text:p>
            <text:p text:style-name="common-al">Dossiernummer:  20190583</text:p>
            <text:p text:style-name="common-al">Datum verzending: 5 december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3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58 440276</meta:user-defined>
    <meta:user-defined meta:name="DC.title">Verlenging beslistermijn aanvraag omgevingsvergunning voor het verbouwen van het bedrijfspand: Havenstraat 80 in Doetinchem</meta:user-defined>
    <meta:user-defined meta:name="OVERHEID.PostcodeHuisnummer/OVERHEIDop.postcodeHuisnummer">7005AG 80</meta:user-defined>
    <meta:user-defined meta:name="OVERHEIDop.straatnaam">Havenstraat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37</meta:user-defined>
    <meta:user-defined meta:name="OVERHEIDop.GmbID/DC.identifier">gmb-2019-303137</meta:user-defined>
    <meta:user-defined meta:name="OVERHEIDop.versieInformatie"/>
  </office:meta>
</office:document-meta>
</file>