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585 Alpenweide 433 te Tilburg, kamerverhuur, verzonden 1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585 - B - Alpenweide 4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3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3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5 394310</meta:user-defined>
    <meta:user-defined meta:name="DC.title">Tilburg, toegekend een vergunning in het kader van de huisvestingswet Z-HZ_HUIS-2019-04585 Alpenweide 433 te Tilburg, kamerverhuur, verzonden 11 december 2019</meta:user-defined>
    <meta:user-defined meta:name="OVERHEID.PostcodeHuisnummer/OVERHEIDop.postcodeHuisnummer">5022LW 433</meta:user-defined>
    <meta:user-defined meta:name="OVERHEIDop.straatnaam">Alpenweide</meta:user-defined>
    <meta:user-defined meta:name="OVERHEIDop.woonplaats">Tilburg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35</meta:user-defined>
    <meta:user-defined meta:name="OVERHEIDop.GmbID/DC.identifier">gmb-2019-303135</meta:user-defined>
    <meta:user-defined meta:name="OVERHEIDop.versieInformatie"/>
  </office:meta>
</office:document-meta>
</file>