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Breedslaglaan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reedslaglaan 20      </text:p>
                <text:p text:style-name="al">Zaaknummer    : Z/2019/314123</text:p>
                <text:p text:style-name="al">Omschrijving     : plaatsen van een erker</text:p>
                <text:p text:style-name="al">Ontvangstdatum: 27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13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123</meta:user-defined>
    <dc:language>nl</dc:language>
    <meta:user-defined meta:name="OVERHEID.EPSG28992/DC.spatial">106092 502190</meta:user-defined>
    <meta:user-defined meta:name="DC.title">Aanvraag omgevingsvergunning, plaatsen van een erker aan de Breedslaglaan 20, te Heemskerk.</meta:user-defined>
    <meta:user-defined meta:name="OVERHEID.PostcodeHuisnummer/OVERHEIDop.postcodeHuisnummer">1964EK 20</meta:user-defined>
    <meta:user-defined meta:name="OVERHEIDop.straatnaam">Breedslaglaan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34</meta:user-defined>
    <meta:user-defined meta:name="OVERHEIDop.GmbID/DC.identifier">gmb-2019-303134</meta:user-defined>
    <meta:user-defined meta:name="OVERHEIDop.versieInformatie"/>
  </office:meta>
</office:document-meta>
</file>