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Zuid Esmarkerrondweg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19 heeft de gemeente een melding ontvangen voor activiteiten waarvoor geen vergunningplicht geldt op locatie Zuid Esmarkerrondweg 81. Het betreft het kappen van 1 wilg. De melding is geregistreerd onder zaaknummer V-2019-7255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3133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13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13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249 470810</meta:user-defined>
    <meta:user-defined meta:name="DC.title">Kennisgeving ontvangst melding kappen  Zuid Esmarkerrondweg 81</meta:user-defined>
    <meta:user-defined meta:name="OVERHEID.PostcodeHuisnummer/OVERHEIDop.postcodeHuisnummer">7535DV 5</meta:user-defined>
    <meta:user-defined meta:name="OVERHEIDop.straatnaam">Leurikslaan</meta:user-defined>
    <meta:user-defined meta:name="OVERHEIDop.woonplaats">Enschede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3133</meta:user-defined>
    <meta:user-defined meta:name="OVERHEIDop.GmbID/DC.identifier">gmb-2019-303133</meta:user-defined>
    <meta:user-defined meta:name="OVERHEIDop.versieInformatie"/>
  </office:meta>
</office:document-meta>
</file>