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19-04400 Delmerweg 16 te Tilburg, wijzigen gebruik tbv 20 kamerbewoners, verzonden 9 dec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400 - B - Delmerweg 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3128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128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128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110 396685</meta:user-defined>
    <meta:user-defined meta:name="DC.title">Tilburg, afgewezen aanvraag voor een omgevingsvergunning Z-HZ_WABO-2019-04400 Delmerweg 16 te Tilburg, wijzigen gebruik tbv 20 kamerbewoners, verzonden 9 december 2019.</meta:user-defined>
    <meta:user-defined meta:name="OVERHEID.PostcodeHuisnummer/OVERHEIDop.postcodeHuisnummer">5037EX 16</meta:user-defined>
    <meta:user-defined meta:name="OVERHEIDop.straatnaam">Delmerweg</meta:user-defined>
    <meta:user-defined meta:name="OVERHEIDop.woonplaats">Tilburg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128</meta:user-defined>
    <meta:user-defined meta:name="OVERHEIDop.GmbID/DC.identifier">gmb-2019-303128</meta:user-defined>
    <meta:user-defined meta:name="OVERHEIDop.versieInformatie"/>
  </office:meta>
</office:document-meta>
</file>