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904 Mullegenstraat 18 te Tilburg, vergroten van de woning, verzonden 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904 - B - Mulleg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2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73 400879</meta:user-defined>
    <meta:user-defined meta:name="DC.title">Tilburg, toegekend aanvraag voor een omgevingsvergunning Z-HZ_WABO-2019-03904 Mullegenstraat 18 te Tilburg, vergroten van de woning, verzonden 9 december 2019.</meta:user-defined>
    <meta:user-defined meta:name="OVERHEID.PostcodeHuisnummer/OVERHEIDop.postcodeHuisnummer">5045DG 18</meta:user-defined>
    <meta:user-defined meta:name="OVERHEIDop.straatnaam">Mullegenstraat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27</meta:user-defined>
    <meta:user-defined meta:name="OVERHEIDop.GmbID/DC.identifier">gmb-2019-303127</meta:user-defined>
    <meta:user-defined meta:name="OVERHEIDop.versieInformatie"/>
  </office:meta>
</office:document-meta>
</file>