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, plaatsen dakkapel aan  voor- en achterzijde van  woning, Tiendstraat 22, 6265 AP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- en achterzijde van de woning, gelegen op het perceel <text:span text:style-name="nadrukvet">Tiendstraat 22, 6265 AP Sint Geertruid </text:span>(ontvangen d.d. 6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1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347</meta:user-defined>
    <meta:user-defined meta:name="DCTERMS.abstract">het plaatsen van een dakkapel aan de voor- en achterzijde van de woning</meta:user-defined>
    <dc:language>nl</dc:language>
    <meta:user-defined meta:name="OVERHEID.EPSG28992/DC.spatial">182031 311799</meta:user-defined>
    <meta:user-defined meta:name="DC.title">Ingekomen aanvraag omgevingsvergunning , plaatsen dakkapel aan  voor- en achterzijde van  woning, Tiendstraat 22, 6265 AP Sint Geertruid</meta:user-defined>
    <meta:user-defined meta:name="OVERHEID.PostcodeHuisnummer/OVERHEIDop.postcodeHuisnummer">6265AP 22</meta:user-defined>
    <meta:user-defined meta:name="OVERHEIDop.straatnaam">Tiendstraat</meta:user-defined>
    <meta:user-defined meta:name="OVERHEIDop.woonplaats">Sint Geertrui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22</meta:user-defined>
    <meta:user-defined meta:name="OVERHEIDop.GmbID/DC.identifier">gmb-2019-303122</meta:user-defined>
    <meta:user-defined meta:name="OVERHEIDop.versieInformatie"/>
  </office:meta>
</office:document-meta>
</file>