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537 Reeshofweg 70 te Tilburg, renoveren en aanpassen van gevel kolommen, verzonden 9 dec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537 - B - Reeshofweg 7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3120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20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20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684 397522</meta:user-defined>
    <meta:user-defined meta:name="DC.title">Tilburg, toegekend aanvraag voor een omgevingsvergunning Z-HZ_WABO-2019-04537 Reeshofweg 70 te Tilburg, renoveren en aanpassen van gevel kolommen, verzonden 9 december 2019.</meta:user-defined>
    <meta:user-defined meta:name="OVERHEID.PostcodeHuisnummer/OVERHEIDop.postcodeHuisnummer">5044VC 70</meta:user-defined>
    <meta:user-defined meta:name="OVERHEIDop.straatnaam">Reeshofweg</meta:user-defined>
    <meta:user-defined meta:name="OVERHEIDop.woonplaats">Tilburg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120</meta:user-defined>
    <meta:user-defined meta:name="OVERHEIDop.GmbID/DC.identifier">gmb-2019-303120</meta:user-defined>
    <meta:user-defined meta:name="OVERHEIDop.versieInformatie"/>
  </office:meta>
</office:document-meta>
</file>