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19 een aanvraag voor een omgevingsvergunning ontvangen. Dit betreft het wijzigen van bestemming naar horeca ter plaatse van de Marktstraat 15 in Bodegraven. De aanvraag is geregistreerd onder kenmerk 201903727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31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straat 15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10</meta:user-defined>
    <meta:user-defined meta:name="OVERHEIDop.GmbID/DC.identifier">gmb-2019-30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96.97 455468.48</meta:user-defined>
    <meta:user-defined meta:name="OVERHEIDop.versieInformatie"/>
  </office:meta>
</office:document-meta>
</file>