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20: geweigerde aanvraag omgevingsvergunning, plaatsen ventilatiekanaal op 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20, 6701 BT, plaatsen ventilatiekanaal op gevel, 2018W1540, verzonden 19-12-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31</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20: geweigerde aanvraag omgevingsvergunning, plaatsen ventilatiekanaal op gevel,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031</meta:user-defined>
    <meta:user-defined meta:name="OVERHEIDop.GmbID/DC.identifier">gmb-2019-3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T 20</meta:user-defined>
    <meta:user-defined meta:name="OVERHEIDop.woonplaats">Wageningen</meta:user-defined>
    <meta:user-defined meta:name="OVERHEIDop.straatnaam">Hoog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31 441938</meta:user-defined>
    <meta:user-defined meta:name="OVERHEIDop.versieInformatie"/>
  </office:meta>
</office:document-meta>
</file>