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Langbos 28: voor het bouwen van een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 december 2019.</text:p>
            <text:p text:style-name="common-al"/>
            <text:p text:style-name="last-al">Zaak - 75111-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309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9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9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5111-2019</meta:user-defined>
    <dc:language>nl</dc:language>
    <meta:user-defined meta:name="OVERHEID.EPSG28992/DC.spatial">245243 530720</meta:user-defined>
    <meta:user-defined meta:name="DC.title">Oosterhesselen - Langbos 28: voor het bouwen van een schuur (aanvraag)</meta:user-defined>
    <meta:user-defined meta:name="OVERHEID.PostcodeHuisnummer/OVERHEIDop.postcodeHuisnummer">7861BC 28</meta:user-defined>
    <meta:user-defined meta:name="OVERHEIDop.straatnaam">Langbos</meta:user-defined>
    <meta:user-defined meta:name="OVERHEIDop.woonplaats">Oosterhesselen</meta:user-defined>
    <meta:user-defined meta:name="DCTERMS.W3CDTF/DCTERMS.available">2019-12-13</meta:user-defined>
    <meta:user-defined meta:name="DCTERMS.W3CDTF/OVERHEIDop.jaargang">2019</meta:user-defined>
    <meta:user-defined meta:name="OVERHEIDop.publicationIssue">303091</meta:user-defined>
    <meta:user-defined meta:name="OVERHEIDop.GmbID/DC.identifier">gmb-2019-303091</meta:user-defined>
    <meta:user-defined meta:name="OVERHEIDop.versieInformatie"/>
  </office:meta>
</office:document-meta>
</file>