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e handelsreclame aan de Gerrit van Assendelftstraat 1E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Gerrit van Assendelftstraat      1 E      </text:p>
                <text:p text:style-name="al">Zaaknummer    : Z/2019/313975</text:p>
                <text:p text:style-name="al">Omschrijving     : vervangen van de handelsreclame</text:p>
                <text:p text:style-name="al">Ontvangstdatum: 20 nov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last-al"> Nadere inlichtingen: team Vergunningen, Toezicht, Handhaving &amp; Veiligheid, 1402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308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8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8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Huisvesting | Organisatie en beleid</meta:user-defined>
    <meta:user-defined meta:name="OVERHEIDop.referentienummer">Z/2019/313975</meta:user-defined>
    <dc:language>nl</dc:language>
    <meta:user-defined meta:name="OVERHEID.EPSG28992/DC.spatial">106504 502765</meta:user-defined>
    <meta:user-defined meta:name="DC.title">Aanvraag omgevingsvergunning, vervangen van de handelsreclame aan de Gerrit van Assendelftstraat 1E, te Heemskerk.</meta:user-defined>
    <meta:user-defined meta:name="OVERHEID.PostcodeHuisnummer/OVERHEIDop.postcodeHuisnummer">1961NH 1e</meta:user-defined>
    <meta:user-defined meta:name="OVERHEIDop.straatnaam">Gerrit van Assendelftstraat</meta:user-defined>
    <meta:user-defined meta:name="OVERHEIDop.woonplaats">Heemskerk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87</meta:user-defined>
    <meta:user-defined meta:name="OVERHEIDop.GmbID/DC.identifier">gmb-2019-303087</meta:user-defined>
    <meta:user-defined meta:name="OVERHEIDop.versieInformatie"/>
  </office:meta>
</office:document-meta>
</file>