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2727 De Schans 135 te Tilburg, def 5 dec 19 brandveilig gebruik van het pand, verzonden 1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2727 - B - De Schans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9 399995</meta:user-defined>
    <meta:user-defined meta:name="DC.title">Tilburg, toegekend een omgevingsvergunning Z-HZ_WABO-2019-02727 De Schans 135 te Tilburg, def 5 dec 19 brandveilig gebruik van het pand, verzonden 10 december 2019</meta:user-defined>
    <meta:user-defined meta:name="OVERHEID.PostcodeHuisnummer/OVERHEIDop.postcodeHuisnummer">5011EN 135</meta:user-defined>
    <meta:user-defined meta:name="OVERHEIDop.straatnaam">De Schans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86</meta:user-defined>
    <meta:user-defined meta:name="OVERHEIDop.GmbID/DC.identifier">gmb-2019-303086</meta:user-defined>
    <meta:user-defined meta:name="OVERHEIDop.versieInformatie"/>
  </office:meta>
</office:document-meta>
</file>