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achter Burg Tonkensstraat 5: voor het plaatsen van een tijdelijke unit voor ambulancezor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december 2019</text:p>
            <text:p text:style-name="common-al"/>
            <text:p text:style-name="last-al">Zaak 7468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07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4685-2019</meta:user-defined>
    <dc:language>nl</dc:language>
    <meta:user-defined meta:name="OVERHEID.EPSG28992/DC.spatial">245816 534635</meta:user-defined>
    <meta:user-defined meta:name="DC.title">Zweeloo - achter Burg Tonkensstraat 5: voor het plaatsen van een tijdelijke unit voor ambulancezorg (aanvraag)</meta:user-defined>
    <meta:user-defined meta:name="OVERHEID.PostcodeHuisnummer/OVERHEIDop.postcodeHuisnummer">7851AG 5</meta:user-defined>
    <meta:user-defined meta:name="OVERHEIDop.straatnaam">Burg. Tonkensstraat</meta:user-defined>
    <meta:user-defined meta:name="OVERHEIDop.woonplaats">Zweeloo</meta:user-defined>
    <meta:user-defined meta:name="DCTERMS.W3CDTF/DCTERMS.available">2019-12-13</meta:user-defined>
    <meta:user-defined meta:name="DCTERMS.W3CDTF/OVERHEIDop.jaargang">2019</meta:user-defined>
    <meta:user-defined meta:name="OVERHEIDop.publicationIssue">303078</meta:user-defined>
    <meta:user-defined meta:name="OVERHEIDop.GmbID/DC.identifier">gmb-2019-303078</meta:user-defined>
    <meta:user-defined meta:name="OVERHEIDop.versieInformatie"/>
  </office:meta>
</office:document-meta>
</file>