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9 te Horst, aangevraagde omgevingsvergunning 6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e tekeningen na de verbouw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07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98 385211</meta:user-defined>
    <meta:user-defined meta:name="DC.title">Wilhelminaplein 9 te Horst, aangevraagde omgevingsvergunning 6 december 2019</meta:user-defined>
    <meta:user-defined meta:name="OVERHEID.PostcodeHuisnummer/OVERHEIDop.postcodeHuisnummer">5961</meta:user-defined>
    <meta:user-defined meta:name="OVERHEIDop.straatnaam">Librije</meta:user-defined>
    <meta:user-defined meta:name="OVERHEIDop.woonplaats">Hors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76</meta:user-defined>
    <meta:user-defined meta:name="OVERHEIDop.GmbID/DC.identifier">gmb-2019-303076</meta:user-defined>
    <meta:user-defined meta:name="OVERHEIDop.versieInformatie"/>
  </office:meta>
</office:document-meta>
</file>