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Ontheffing geluidhinder (i.v.m. Verruiming geluidsnormen voor bouwwerkzaamheden (Raadhuisstraat 100 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dhuisstraat 100 te Venray - </text:span>Verruiming geluidsnormen voor bouwwerkzaamheden (GLH-2019-001)</text:p>
            <text:p text:style-name="common-al">Het college van burgemeester en wethouders heeft op 6 februari 2019 een ontheffing verleend van het verbod op het veroorzaken van geluidhinder op grond van artikel 4:6 van de Algemene plaatselijke verordening gemeente Venray. De ontheffing wordt verleend voor de werkzaamheden die bestaan uit het zowel handmatig als machinaal (hybride kranen en knikladers) afvoeren van de gesloopte/gedemonteerde materialen (systeemplafonds, systeemwanden, interieur, koelingen en stellingen) aan Raadhuisstraat 100 te Venray.</text:p>
            <text:p text:style-name="common-al">De ontheffing geldt voor:</text:p>
            <text:list text:style-name="id1-3-2-1-1-4">
              <text:list-item text:style-override="id1-3-2-1-1-4-1">
                <text:number>•</text:number>
                <text:p text:style-name="al">zaterdag 2 maart 2019 vanaf 17:00 uur tot 24:00 uur;</text:p>
              </text:list-item>
              <text:list-item text:style-override="id1-3-2-1-1-4-2">
                <text:number>•</text:number>
                <text:p text:style-name="al">zondag 3 maart 2019 vanaf 06:30 uur tot 17:00 uur.</text:p>
              </text:list-item>
            </text:list>
            <text:p text:style-name="common-al">Omwonenden kunnen door deze werkzaamheden geluidhinder ondervinden. Het college van burgemeester en wethouders heeft voorschriften aan de ontheffing verbonden om de overlast voor omwonenden zoveel mogelijk te beperken. Omwonenden hebben een informatiebrief ontvangen.</text:p>
            <text:p text:style-name="common-al">
            <text:span text:style-name="nadrukvet">Rechtsmiddelen</text:span>
          </text:p>
            <text:p text:style-name="common-al">Bent u belanghebbende en het met dit besluit niet eens, dan kunt u hiertegen bezwaar maken.</text:p>
            <text:p text:style-name="common-al">Dit kan via https://www.venray.nl/bezwaarschrift-indienen. Daarvoor heeft u uw elektronische handtekening (DigiD) nodig.</text:p>
            <text:p text:style-name="common-al">Ook kunt u schriftelijk bezwaar indienen. Dat doet u door een gemotiveerd bezwaarschrift te sturen aan burgemeester en wethouders van Venray, Postbus 500, 5800 AM Venray.</text:p>
            <text:p text:style-name="common-al">Het bezwaarschrift moet zijn ondertekend en tenminste bevatten:</text:p>
            <text:list text:style-name="id1-3-2-1-1-11">
              <text:list-item text:style-override="id1-3-2-1-1-11-1">
                <text:number>•</text:number>
                <text:p text:style-name="al">de datum;</text:p>
              </text:list-item>
              <text:list-item text:style-override="id1-3-2-1-1-11-2">
                <text:number>•</text:number>
                <text:p text:style-name="al">naam en adres van degene die bezwaar maakt;</text:p>
              </text:list-item>
              <text:list-item text:style-override="id1-3-2-1-1-11-3">
                <text:number>•</text:number>
                <text:p text:style-name="al">een omschrijving van het besluit waartegen het bezwaar is gericht;</text:p>
              </text:list-item>
              <text:list-item text:style-override="id1-3-2-1-1-11-4">
                <text:number>•</text:number>
                <text:p text:style-name="al">de gronden van het bezwaar.</text:p>
              </text:list-item>
            </text:list>
            <text:p text:style-name="common-al">Het bezwaarschrift moet zijn ontvangen binnen zes weken na de dag na de datum van verzending.</text:p>
            <text:p text:style-name="common-al">Ook dient u zo mogelijk een kopie van het bestreden besluit mee te sturen.</text:p>
            <text:p text:style-name="common-al">Voorts is van belang dat het maken van bezwaar de werking van het besluit niet schorst. Indien u bezwaar heeft gemaakt en een spoedeisend belang heeft bij het voorkomen van onomkeerbare gevolgen van het besluit dan kunt u bij de Voorzieningenrechter van de rechtbank Limburg, Postbus 950, 6040 AZ Roermond, een verzoek om voorlopige voorziening indienen. Voor het in behandeling nemen van een verzoek om voorlopige voorziening is griffierecht verschuldigd. Nadere informatie hierover kunt u verkrijgen via de griffie van de rechtbank Limburg.</text:p>
            <text:p text:style-name="common-al">namens het college van Burgemeester en Wethouders van Venray,</text:p>
            <text:p text:style-name="common-al"/>
            <text:p text:style-name="common-al">Ingrid Starmans</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030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hinder (i.v.m. Verruiming geluidsnormen voor bouwwerkzaamheden (Raadhuisstraat 100 te Venra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307</meta:user-defined>
    <meta:user-defined meta:name="OVERHEIDop.GmbID/DC.identifier">gmb-2019-30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GK 82</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6103.57 393793.93</meta:user-defined>
    <meta:user-defined meta:name="OVERHEIDop.versieInformatie"/>
  </office:meta>
</office:document-meta>
</file>