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08 Noorderstreek (K sectie T 2828) te Tilburg, nieuw bouwen van woningen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08 - I - Noorderstreek (K sectie T 28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6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46 398987</meta:user-defined>
    <meta:user-defined meta:name="DC.title">Tilburg, ingekomen aanvraag voor een omgevingsvergunning Z-HZ_WABO-2019-04908 Noorderstreek (K sectie T 2828) te Tilburg, nieuw bouwen van woningen, 29 november 2019</meta:user-defined>
    <meta:user-defined meta:name="OVERHEID.PostcodeHuisnummer/OVERHEIDop.postcodeHuisnummer">5012BM</meta:user-defined>
    <meta:user-defined meta:name="OVERHEIDop.straatnaam">Ellingtonlaan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64</meta:user-defined>
    <meta:user-defined meta:name="OVERHEIDop.GmbID/DC.identifier">gmb-2019-303064</meta:user-defined>
    <meta:user-defined meta:name="OVERHEIDop.versieInformatie"/>
  </office:meta>
</office:document-meta>
</file>