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sdoornlaan, Ieplaan en Jan Dorrekenskade-West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Omgevingsdienst Midden-Holland (ODMH) namens de gemeente Waddinxveen besloten om de beslistermijn voor de aanvraag met kenmerk 2019610310 voor het vellen van zesenzestig bomen op de locatie Esdoornlaan, Ieplaan en Jan Dorrekenskade-West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306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37.09 450887.05</meta:user-defined>
    <meta:user-defined meta:name="OVERHEID.EPSG28992/DC.spatial">104032.49 450893.06</meta:user-defined>
    <meta:user-defined meta:name="OVERHEID.EPSG28992/DC.spatial">104156.3 450735.44</meta:user-defined>
    <meta:user-defined meta:name="DC.title">Kennisgeving verlenging beslistermijn omgevingsvergunning Esdoornlaan, Ieplaan en Jan Dorrekenskade-West in Waddinxveen</meta:user-defined>
    <meta:user-defined meta:name="OVERHEID.PostcodeHuisnummer/OVERHEIDop.postcodeHuisnummer">2742XM 65</meta:user-defined>
    <meta:user-defined meta:name="OVERHEID.PostcodeHuisnummer/OVERHEIDop.postcodeHuisnummer">2742ZG 35</meta:user-defined>
    <meta:user-defined meta:name="OVERHEID.PostcodeHuisnummer/OVERHEIDop.postcodeHuisnummer">2742XS 23</meta:user-defined>
    <meta:user-defined meta:name="OVERHEIDop.straatnaam">Lijsterbesstraat</meta:user-defined>
    <meta:user-defined meta:name="OVERHEIDop.straatnaam">Ieplaan</meta:user-defined>
    <meta:user-defined meta:name="OVERHEIDop.straatnaam">Lijsterbesstraat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61</meta:user-defined>
    <meta:user-defined meta:name="OVERHEIDop.GmbID/DC.identifier">gmb-2019-303061</meta:user-defined>
    <meta:user-defined meta:name="OVERHEIDop.versieInformatie"/>
  </office:meta>
</office:document-meta>
</file>