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59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erma van Vossstraat 49, 4708 AV  Roosendaal</text:p>
            <text:p text:style-name="tussenkopcur">Omschrijving : Art 35 Drank en Horecawet t.b.v. Winterfair d.d. 18-01-2020</text:p>
            <text:p text:style-name="tussenkopcur">Registratienummer : 2019av0759</text:p>
            <text:p text:style-name="tussenkopcur">Publicatiedatum : 13-12-2019</text:p>
            <text:p text:style-name="tussenkopcur">Datum aanvraag : 4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306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6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6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141 393287</meta:user-defined>
    <meta:user-defined meta:name="DC.title">2019av0759 Ingediende aanvraag voor een artikel 35 drank en horeca</meta:user-defined>
    <meta:user-defined meta:name="OVERHEID.PostcodeHuisnummer/OVERHEIDop.postcodeHuisnummer">4708AV 49</meta:user-defined>
    <meta:user-defined meta:name="OVERHEIDop.straatnaam">Heerma van Vossstraat</meta:user-defined>
    <meta:user-defined meta:name="OVERHEIDop.woonplaats">Roosendaal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60</meta:user-defined>
    <meta:user-defined meta:name="OVERHEIDop.GmbID/DC.identifier">gmb-2019-303060</meta:user-defined>
    <meta:user-defined meta:name="OVERHEIDop.versieInformatie"/>
  </office:meta>
</office:document-meta>
</file>