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6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verse wegen + Tongerloplein in Roosendaal</text:p>
            <text:p text:style-name="tussenkopcur">Omschrijving : 3FM Serious Request The Lifeline d.d. 19-12-2019</text:p>
            <text:p text:style-name="tussenkopcur">Registratienummer : 2019av0760</text:p>
            <text:p text:style-name="tussenkopcur">Publicatiedatum : 13-12-2019</text:p>
            <text:p text:style-name="tussenkopcur">Datum aanvraag : 2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5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89 394220</meta:user-defined>
    <meta:user-defined meta:name="DC.title">2019av0760 Ingediende aanvraag voor een Evenementenvergunning</meta:user-defined>
    <meta:user-defined meta:name="OVERHEID.PostcodeHuisnummer/OVERHEIDop.postcodeHuisnummer">4701HV 4</meta:user-defined>
    <meta:user-defined meta:name="OVERHEIDop.straatnaam">Tongerloplein</meta:user-defined>
    <meta:user-defined meta:name="OVERHEIDop.woonplaats">Roosendaa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56</meta:user-defined>
    <meta:user-defined meta:name="OVERHEIDop.GmbID/DC.identifier">gmb-2019-303056</meta:user-defined>
    <meta:user-defined meta:name="OVERHEIDop.versieInformatie"/>
  </office:meta>
</office:document-meta>
</file>